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76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" style:parent-style-name="Normal" style:family="paragraph">
      <style:paragraph-properties fo:margin-bottom="0.0173in" fo:margin-left="-0.4784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olumn6" style:family="table-column">
      <style:table-column-properties style:column-width="6.2909in"/>
    </style:style>
    <style:style style:name="TableColumn7" style:family="table-column">
      <style:table-column-properties style:column-width="0.0201in"/>
    </style:style>
    <style:style style:name="TableColumn8" style:family="table-column">
      <style:table-column-properties style:column-width="0.8993in"/>
    </style:style>
    <style:style style:name="TableColumn9" style:family="table-column">
      <style:table-column-properties style:column-width="0.0479in"/>
    </style:style>
    <style:style style:name="Table5" style:family="table">
      <style:table-properties style:width="7.2583in" fo:margin-left="-0.4986in" table:align="left"/>
    </style:style>
    <style:style style:name="TableRow10" style:family="table-row">
      <style:table-row-properties style:min-row-height="0.2118in"/>
    </style:style>
    <style:style style:name="TableCell11" style:family="table-cell">
      <style:table-cell-properties fo:border="none" fo:background-color="#6C717A" style:writing-mode="lr-tb" fo:padding-top="0.0381in" fo:padding-left="0in" fo:padding-bottom="0in" fo:padding-right="0.0798in"/>
    </style:style>
    <style:style style:name="P12" style:parent-style-name="Normal" style:family="paragraph">
      <style:paragraph-properties fo:margin-bottom="0in" fo:margin-left="2.0333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color="#FFFFFF" fo:font-size="11.5pt" style:font-size-asian="11.5pt"/>
    </style:style>
    <style:style style:name="TableCell14" style:family="table-cell">
      <style:table-cell-properties fo:border="none" fo:background-color="#6C717A" style:writing-mode="lr-tb" fo:padding-top="0.0381in" fo:padding-left="0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FFFFFF" fo:font-size="11.5pt" style:font-size-asian="11.5pt"/>
    </style:style>
    <style:style style:name="TableRow17" style:family="table-row">
      <style:table-row-properties style:min-row-height="0.1715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end" fo:margin-bottom="0in" fo:margin-right="0.0354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end" fo:margin-bottom="0in" fo:margin-right="0.0354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end" fo:margin-bottom="0in" fo:margin-right="0.0347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fo:margin-bottom="0in" fo:margin-right="0.0347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5" style:family="table-row">
      <style:table-row-properties style:min-row-height="0.193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end" fo:margin-bottom="0in" fo:margin-right="0.0354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end" fo:margin-bottom="0in" fo:margin-right="0.0347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9" style:family="table-row">
      <style:table-row-properties style:min-row-height="0.2902in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end" fo:margin-bottom="0in" fo:margin-right="0.0354in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margin-right="0.0354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354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0" style:family="table-row">
      <style:table-row-properties style:min-row-height="0.193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margin-right="0.0347in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margin-right="0.0354in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4" style:family="table-row">
      <style:table-row-properties style:min-row-height="0.193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 fo:margin-bottom="0in" fo:margin-right="0.0347in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1" style:family="table-row">
      <style:table-row-properties style:min-row-height="0.193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 fo:margin-right="0.0354in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354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5" style:family="table-row">
      <style:table-row-properties style:min-row-height="0.193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 fo:margin-right="0.0347in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2" style:family="table-row">
      <style:table-row-properties style:min-row-height="0.193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in" fo:margin-right="0.0347in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 fo:margin-right="0.0347in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0347in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354in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0" style:family="table-row">
      <style:table-row-properties style:min-row-height="0.193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margin-right="0.0347in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7" style:family="table-row">
      <style:table-row-properties style:min-row-height="0.193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0347in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64" style:family="table-row">
      <style:table-row-properties style:min-row-height="0.193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margin-right="0.0354in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end" fo:margin-bottom="0in" fo:margin-right="0.0347in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78" style:family="table-row">
      <style:table-row-properties style:min-row-height="0.2902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margin-right="0.0354in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85" style:family="table-row">
      <style:table-row-properties style:min-row-height="0.2902in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margin-right="0.0354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92" style:family="table-row">
      <style:table-row-properties style:min-row-height="0.193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margin-right="0.0354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99" style:family="table-row">
      <style:table-row-properties style:min-row-height="0.2902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margin-right="0.0347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06" style:family="table-row">
      <style:table-row-properties style:min-row-height="0.2902i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right="0.0347in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347in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20" style:family="table-row">
      <style:table-row-properties style:min-row-height="0.19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margin-right="0.0347in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margin-right="0.0347in"/>
    </style:style>
    <style:style style:name="T23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34" style:family="table-row">
      <style:table-row-properties style:min-row-height="0.193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right="0.0347in"/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41" style:family="table-row">
      <style:table-row-properties style:min-row-height="0.2902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347in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48" style:family="table-row">
      <style:table-row-properties style:min-row-height="0.2902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347in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55" style:family="table-row">
      <style:table-row-properties style:min-row-height="0.193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bottom="0in" fo:margin-right="0.0347in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62" style:family="table-row">
      <style:table-row-properties style:min-row-height="0.193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0347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69" style:family="table-row">
      <style:table-row-properties style:min-row-height="0.193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bottom="0in" fo:margin-right="0.0347in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76" style:family="table-row">
      <style:table-row-properties style:min-row-height="0.193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347in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83" style:family="table-row">
      <style:table-row-properties style:min-row-height="0.193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margin-right="0.0347in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90" style:family="table-row">
      <style:table-row-properties style:min-row-height="0.193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fo:margin-bottom="0in" fo:margin-right="0.0347in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97" style:family="table-row">
      <style:table-row-properties style:min-row-height="0.193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 fo:margin-right="0.0347in"/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04" style:family="table-row">
      <style:table-row-properties style:min-row-height="0.193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margin-right="0.0347in"/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11" style:family="table-row">
      <style:table-row-properties style:min-row-height="0.193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margin-right="0.0354in"/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18" style:family="table-row">
      <style:table-row-properties style:min-row-height="0.1715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0347in"/>
    </style:style>
    <style:style style:name="T32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P32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27" style:family="table-column">
      <style:table-column-properties style:column-width="6.5284in"/>
    </style:style>
    <style:style style:name="TableColumn328" style:family="table-column">
      <style:table-column-properties style:column-width="0.6819in"/>
    </style:style>
    <style:style style:name="Table326" style:family="table">
      <style:table-properties style:width="7.2104in" fo:margin-left="-0.4784in" table:align="left"/>
    </style:style>
    <style:style style:name="TableRow329" style:family="table-row">
      <style:table-row-properties style:min-row-height="0.1715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0798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36" style:family="table-row">
      <style:table-row-properties style:min-row-height="0.193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798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43" style:family="table-row">
      <style:table-row-properties style:min-row-height="0.193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bottom="0in" fo:margin-right="0.0354in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50" style:family="table-row">
      <style:table-row-properties style:min-row-height="0.193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margin-right="0.0354in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57" style:family="table-row">
      <style:table-row-properties style:min-row-height="0.193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64" style:family="table-row">
      <style:table-row-properties style:min-row-height="0.19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end" fo:margin-bottom="0in" fo:margin-right="0.0354in"/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71" style:family="table-row">
      <style:table-row-properties style:min-row-height="0.193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bottom="0in" fo:margin-right="0.0354in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78" style:family="table-row">
      <style:table-row-properties style:min-row-height="0.193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.0798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85" style:family="table-row">
      <style:table-row-properties style:min-row-height="0.193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end" fo:margin-bottom="0in" fo:margin-right="0.0354in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92" style:family="table-row">
      <style:table-row-properties style:min-row-height="0.193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fo:margin-bottom="0in" fo:margin-right="0.0354in"/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99" style:family="table-row">
      <style:table-row-properties style:min-row-height="0.2902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end" fo:margin-bottom="0in" fo:margin-right="0.0354in"/>
    </style:style>
    <style:style style:name="T40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06" style:family="table-row">
      <style:table-row-properties style:min-row-height="0.2902in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0798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13" style:family="table-row">
      <style:table-row-properties style:min-row-height="0.193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0798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20" style:family="table-row">
      <style:table-row-properties style:min-row-height="0.193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354in"/>
    </style:style>
    <style:style style:name="T42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27" style:family="table-row">
      <style:table-row-properties style:min-row-height="0.2902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798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34" style:family="table-row">
      <style:table-row-properties style:min-row-height="0.3868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41" style:family="table-row">
      <style:table-row-properties style:min-row-height="0.2902in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margin-right="0.0347in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48" style:family="table-row">
      <style:table-row-properties style:min-row-height="0.193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end" fo:margin-bottom="0in" fo:margin-right="0.0347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55" style:family="table-row">
      <style:table-row-properties style:min-row-height="0.2902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end" fo:margin-bottom="0in" fo:margin-right="0.034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62" style:family="table-row">
      <style:table-row-properties style:min-row-height="0.2902in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margin-bottom="0in" fo:margin-left="0.0798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69" style:family="table-row">
      <style:table-row-properties style:min-row-height="0.193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0798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76" style:family="table-row">
      <style:table-row-properties style:min-row-height="0.19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798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83" style:family="table-row">
      <style:table-row-properties style:min-row-height="0.19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end" fo:margin-bottom="0in" fo:margin-right="0.0354in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90" style:family="table-row">
      <style:table-row-properties style:min-row-height="0.193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fo:margin-right="0.0347in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97" style:family="table-row">
      <style:table-row-properties style:min-row-height="0.2902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margin-right="0.0347in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04" style:family="table-row">
      <style:table-row-properties style:min-row-height="0.2902in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margin-bottom="0in" fo:margin-left="0.125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11" style:family="table-row">
      <style:table-row-properties style:min-row-height="0.193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25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18" style:family="table-row">
      <style:table-row-properties style:min-row-height="0.193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34in"/>
    </style:style>
    <style:style style:name="T52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25" style:family="table-row">
      <style:table-row-properties style:min-row-height="0.193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1243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32" style:family="table-row">
      <style:table-row-properties style:min-row-height="0.2902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end" fo:margin-bottom="0in" fo:margin-right="0.0347in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39" style:family="table-row">
      <style:table-row-properties style:min-row-height="0.3868in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fo:margin-bottom="0in" fo:margin-right="0.0347in"/>
    </style:style>
    <style:style style:name="T54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46" style:family="table-row">
      <style:table-row-properties style:min-row-height="0.3868in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53" style:family="table-row">
      <style:table-row-properties style:min-row-height="0.268in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text-align="justify" fo:margin-bottom="0in"/>
    </style:style>
    <style:style style:name="T55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</office:automatic-styles>
  <office:body>
    <office:text text:use-soft-page-breaks="true">
      <text:p text:style-name="P1"><text:span text:style-name="T2">NIKOLA VAHO, SL</text:span></text:p>
      <text:p text:style-name="P3"><text:span text:style-name="T4">01/01/2024 <text:s/>- <text:s/>31/12/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PÉRDIDAS Y GANANCIAS</text:span></text:p>
          </table:table-cell>
          <table:covered-table-cell/>
          <table:table-cell table:style-name="TableCell14" table:number-columns-spanned="2">
            <text:p text:style-name="P15"><text:span text:style-name="T16">Total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1. Importe neto de la cifra de negocios</text:span></text:p>
          </table:table-cell>
          <table:table-cell table:style-name="TableCell21" table:number-columns-spanned="2">
            <text:p text:style-name="P22"><text:span text:style-name="T23">590.634,08</text:span></text:p>
          </table:table-cell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>
            <text:p text:style-name="P26"><text:span text:style-name="T27">b) Prestaciones de servicios</text:span></text:p>
          </table:table-cell>
          <table:table-cell table:style-name="TableCell28" table:number-columns-spanned="2">
            <text:p text:style-name="P29"><text:span text:style-name="T30">590.634,08</text:span></text:p>
          </table:table-cell>
          <table:covered-table-cell/>
          <table:table-cell>
            <text:p text:style-name="P29"/>
          </table:table-cell>
        </table:table-row>
        <table:table-row table:style-name="TableRow31">
          <table:table-cell table:style-name="TableCell32">
            <text:p text:style-name="P33"><text:span text:style-name="T34">70500001 - CONSUMICIONES</text:span></text:p>
          </table:table-cell>
          <table:table-cell table:style-name="TableCell35" table:number-columns-spanned="2">
            <text:p text:style-name="P36"><text:span text:style-name="T37">144.852,34</text:span></text:p>
          </table:table-cell>
          <table:covered-table-cell/>
          <table:table-cell>
            <text:p text:style-name="P36"/>
          </table:table-cell>
        </table:table-row>
        <table:table-row table:style-name="TableRow38">
          <table:table-cell table:style-name="TableCell39">
            <text:p text:style-name="P40"><text:span text:style-name="T41">70500003 - CONTRATO EXPENDEDORA VAPER</text:span></text:p>
          </table:table-cell>
          <table:table-cell table:style-name="TableCell42" table:number-columns-spanned="2">
            <text:p text:style-name="P43"><text:span text:style-name="T44">1.947,90</text:span></text:p>
          </table:table-cell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>
            <text:p text:style-name="P47"><text:span text:style-name="T48">70500004 - ACUERDOS PATROCINIOS</text:span></text:p>
          </table:table-cell>
          <table:table-cell table:style-name="TableCell49" table:number-columns-spanned="2">
            <text:p text:style-name="P50"><text:span text:style-name="T51">630,00</text:span></text:p>
          </table:table-cell>
          <table:covered-table-cell/>
          <table:table-cell>
            <text:p text:style-name="P50"/>
          </table:table-cell>
        </table:table-row>
        <table:table-row table:style-name="TableRow52">
          <table:table-cell table:style-name="TableCell53">
            <text:p text:style-name="P54"><text:span text:style-name="T55">70500005 - EVENTOS</text:span></text:p>
          </table:table-cell>
          <table:table-cell table:style-name="TableCell56" table:number-columns-spanned="2">
            <text:p text:style-name="P57"><text:span text:style-name="T58">443.203,84</text:span></text:p>
          </table:table-cell>
          <table:covered-table-cell/>
          <table:table-cell>
            <text:p text:style-name="P57"/>
          </table:table-cell>
        </table:table-row>
        <table:table-row table:style-name="TableRow59">
          <table:table-cell table:style-name="TableCell60">
            <text:p text:style-name="P61"><text:span text:style-name="T62">4. Aprovisionamientos</text:span></text:p>
          </table:table-cell>
          <table:table-cell table:style-name="TableCell63" table:number-columns-spanned="2">
            <text:p text:style-name="P64"><text:span text:style-name="T65">-490.224,86<text:s/></text:span></text:p>
          </table:table-cell>
          <table:covered-table-cell/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<text:span text:style-name="T69">a) Consumo de mercaderías</text:span></text:p>
          </table:table-cell>
          <table:table-cell table:style-name="TableCell70" table:number-columns-spanned="2">
            <text:p text:style-name="P71"><text:span text:style-name="T72">3.507,83</text:span></text:p>
          </table:table-cell>
          <table:covered-table-cell/>
          <table:table-cell>
            <text:p text:style-name="P71"/>
          </table:table-cell>
        </table:table-row>
        <table:table-row table:style-name="TableRow73">
          <table:table-cell table:style-name="TableCell74">
            <text:p text:style-name="P75"><text:span text:style-name="T76">61000000 - Variación de existencias de mercaderías</text:span></text:p>
          </table:table-cell>
          <table:table-cell table:style-name="TableCell77" table:number-columns-spanned="2">
            <text:p text:style-name="P78"><text:span text:style-name="T79">3.507,83</text:span></text:p>
          </table:table-cell>
          <table:covered-table-cell/>
          <table:table-cell>
            <text:p text:style-name="P78"/>
          </table:table-cell>
        </table:table-row>
        <table:table-row table:style-name="TableRow80">
          <table:table-cell table:style-name="TableCell81">
            <text:p text:style-name="P82"><text:span text:style-name="T83">b) Consumo de materias primas y otras materias consumibles</text:span></text:p>
          </table:table-cell>
          <table:table-cell table:style-name="TableCell84" table:number-columns-spanned="2">
            <text:p text:style-name="P85"><text:span text:style-name="T86">-35.139,33<text:s/>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<text:span text:style-name="T90">60200001 - MENAJE</text:span></text:p>
          </table:table-cell>
          <table:table-cell table:style-name="TableCell91" table:number-columns-spanned="2">
            <text:p text:style-name="P92"><text:span text:style-name="T93">-296,79<text:s/></text:span></text:p>
          </table:table-cell>
          <table:covered-table-cell/>
          <table:table-cell>
            <text:p text:style-name="P92"/>
          </table:table-cell>
        </table:table-row>
        <table:table-row table:style-name="TableRow94">
          <table:table-cell table:style-name="TableCell95">
            <text:p text:style-name="P96"><text:span text:style-name="T97">60200002 - TABACO Y SHISHA</text:span></text:p>
          </table:table-cell>
          <table:table-cell table:style-name="TableCell98" table:number-columns-spanned="2">
            <text:p text:style-name="P99"><text:span text:style-name="T100">-1.563,82<text:s/></text:span></text:p>
          </table:table-cell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>
            <text:p text:style-name="P103"><text:span text:style-name="T104">60200003 - MATERIALES EVENTOS</text:span></text:p>
          </table:table-cell>
          <table:table-cell table:style-name="TableCell105" table:number-columns-spanned="2">
            <text:p text:style-name="P106"><text:span text:style-name="T107">-159,08<text:s/></text:span></text:p>
          </table:table-cell>
          <table:covered-table-cell/>
          <table:table-cell>
            <text:p text:style-name="P106"/>
          </table:table-cell>
        </table:table-row>
        <table:table-row table:style-name="TableRow108">
          <table:table-cell table:style-name="TableCell109">
            <text:p text:style-name="P110"><text:span text:style-name="T111">60200004 - PIROTECNIA</text:span></text:p>
          </table:table-cell>
          <table:table-cell table:style-name="TableCell112" table:number-columns-spanned="2">
            <text:p text:style-name="P113"><text:span text:style-name="T114">-558,00<text:s/></text:span></text:p>
          </table:table-cell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>
            <text:p text:style-name="P117"><text:span text:style-name="T118">60200005 - BEBIDAS ALCOHOLICAS</text:span></text:p>
          </table:table-cell>
          <table:table-cell table:style-name="TableCell119" table:number-columns-spanned="2">
            <text:p text:style-name="P120"><text:span text:style-name="T121">-18.197,31<text:s/></text:span></text:p>
          </table:table-cell>
          <table:covered-table-cell/>
          <table:table-cell>
            <text:p text:style-name="P120"/>
          </table:table-cell>
        </table:table-row>
        <table:table-row table:style-name="TableRow122">
          <table:table-cell table:style-name="TableCell123">
            <text:p text:style-name="P124"><text:span text:style-name="T125">60200006 - HIELO Y FRUTAS</text:span></text:p>
          </table:table-cell>
          <table:table-cell table:style-name="TableCell126" table:number-columns-spanned="2">
            <text:p text:style-name="P127"><text:span text:style-name="T128">-1.928,70<text:s/></text:span></text:p>
          </table:table-cell>
          <table:covered-table-cell/>
          <table:table-cell>
            <text:p text:style-name="P127"/>
          </table:table-cell>
        </table:table-row>
        <table:table-row table:style-name="TableRow129">
          <table:table-cell table:style-name="TableCell130">
            <text:p text:style-name="P131"><text:span text:style-name="T132">60200007 - BEBIDAS NO ALCOHOLICAS</text:span></text:p>
          </table:table-cell>
          <table:table-cell table:style-name="TableCell133" table:number-columns-spanned="2">
            <text:p text:style-name="P134"><text:span text:style-name="T135">-10.855,09<text:s/></text:span></text:p>
          </table:table-cell>
          <table:covered-table-cell/>
          <table:table-cell>
            <text:p text:style-name="P134"/>
          </table:table-cell>
        </table:table-row>
        <table:table-row table:style-name="TableRow136">
          <table:table-cell table:style-name="TableCell137">
            <text:p text:style-name="P138"><text:span text:style-name="T139">60200008 - CATERING</text:span></text:p>
          </table:table-cell>
          <table:table-cell table:style-name="TableCell140" table:number-columns-spanned="2">
            <text:p text:style-name="P141"><text:span text:style-name="T142">-1.580,54<text:s/></text:span></text:p>
          </table:table-cell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<text:span text:style-name="T146">c) Trabajos realizados por otras empresas</text:span></text:p>
          </table:table-cell>
          <table:table-cell table:style-name="TableCell147" table:number-columns-spanned="2">
            <text:p text:style-name="P148"><text:span text:style-name="T149">-458.593,36<text:s/>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>
            <text:p text:style-name="P152"><text:span text:style-name="T153">60700000 - TRABAJOS REALIZADOS POR OTRAS EMPRESAS</text:span></text:p>
          </table:table-cell>
          <table:table-cell table:style-name="TableCell154" table:number-columns-spanned="2">
            <text:p text:style-name="P155"><text:span text:style-name="T156">-8.677,74<text:s/>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<text:span text:style-name="T160">60700001 - ACTUACIONES Y DJ</text:span></text:p>
          </table:table-cell>
          <table:table-cell table:style-name="TableCell161" table:number-columns-spanned="2">
            <text:p text:style-name="P162"><text:span text:style-name="T163">-5.093,75<text:s/></text:span></text:p>
          </table:table-cell>
          <table:covered-table-cell/>
          <table:table-cell>
            <text:p text:style-name="P162"/>
          </table:table-cell>
        </table:table-row>
        <table:table-row table:style-name="TableRow164">
          <table:table-cell table:style-name="TableCell165">
            <text:p text:style-name="P166"><text:span text:style-name="T167">60700002 - GESTION DE EVENTOS</text:span></text:p>
          </table:table-cell>
          <table:table-cell table:style-name="TableCell168" table:number-columns-spanned="2">
            <text:p text:style-name="P169"><text:span text:style-name="T170">-275.262,39<text:s/>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60700003 - SEGURIDAD Y VIGILANCIA</text:span></text:p>
          </table:table-cell>
          <table:table-cell table:style-name="TableCell175" table:number-columns-spanned="2">
            <text:p text:style-name="P176"><text:span text:style-name="T177">-9.962,93<text:s/></text:span></text:p>
          </table:table-cell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<text:span text:style-name="T181">60700004 - GESTION DE ENTRADAS</text:span></text:p>
          </table:table-cell>
          <table:table-cell table:style-name="TableCell182" table:number-columns-spanned="2">
            <text:p text:style-name="P183"><text:span text:style-name="T184">-159.596,55<text:s/></text:span></text:p>
          </table:table-cell>
          <table:covered-table-cell/>
          <table:table-cell>
            <text:p text:style-name="P183"/>
          </table:table-cell>
        </table:table-row>
        <table:table-row table:style-name="TableRow185">
          <table:table-cell table:style-name="TableCell186">
            <text:p text:style-name="P187"><text:span text:style-name="T188">5. Otros ingresos de explotación</text:span></text:p>
          </table:table-cell>
          <table:table-cell table:style-name="TableCell189" table:number-columns-spanned="2">
            <text:p text:style-name="P190"><text:span text:style-name="T191">4.770,47</text:span></text:p>
          </table:table-cell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<text:span text:style-name="T195">b) Subvenciones de explotación incorporadas al resultado del ejercicio</text:span></text:p>
          </table:table-cell>
          <table:table-cell table:style-name="TableCell196" table:number-columns-spanned="2">
            <text:p text:style-name="P197"><text:span text:style-name="T198">4.770,47</text:span></text:p>
          </table:table-cell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<text:span text:style-name="T202">74000000 - Subvenciones donaciones y legados a la explotación</text:span></text:p>
          </table:table-cell>
          <table:table-cell table:style-name="TableCell203" table:number-columns-spanned="2">
            <text:p text:style-name="P204"><text:span text:style-name="T205">4.770,47</text:span></text:p>
          </table:table-cell>
          <table:covered-table-cell/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<text:span text:style-name="T209">6. Gastos de personal</text:span></text:p>
          </table:table-cell>
          <table:table-cell table:style-name="TableCell210" table:number-columns-spanned="2">
            <text:p text:style-name="P211"><text:span text:style-name="T212">-72.965,94<text:s/></text:span></text:p>
          </table:table-cell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<text:span text:style-name="T216">a) Sueldos, salarios y asimilados</text:span></text:p>
          </table:table-cell>
          <table:table-cell table:style-name="TableCell217" table:number-columns-spanned="2">
            <text:p text:style-name="P218"><text:span text:style-name="T219">-51.829,62<text:s/>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64000000 - Sueldos y salarios</text:span></text:p>
          </table:table-cell>
          <table:table-cell table:style-name="TableCell224" table:number-columns-spanned="2">
            <text:p text:style-name="P225"><text:span text:style-name="T226">-50.339,38<text:s/></text:span></text:p>
          </table:table-cell>
          <table:covered-table-cell/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><text:span text:style-name="T230">64100000 - Indemnizaciones</text:span></text:p>
          </table:table-cell>
          <table:table-cell table:style-name="TableCell231" table:number-columns-spanned="2">
            <text:p text:style-name="P232"><text:span text:style-name="T233">-1.490,24<text:s/></text:span></text:p>
          </table:table-cell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<text:span text:style-name="T237">b) Cargos sociales</text:span></text:p>
          </table:table-cell>
          <table:table-cell table:style-name="TableCell238" table:number-columns-spanned="2">
            <text:p text:style-name="P239"><text:span text:style-name="T240">-21.136,32<text:s/></text:span></text:p>
          </table:table-cell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<text:span text:style-name="T244">64200000 - Seguridad Social a cargo de la empresa</text:span></text:p>
          </table:table-cell>
          <table:table-cell table:style-name="TableCell245" table:number-columns-spanned="2">
            <text:p text:style-name="P246"><text:span text:style-name="T247">-21.136,32<text:s/></text:span></text:p>
          </table:table-cell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7. Otros gastos de explotación</text:span></text:p>
          </table:table-cell>
          <table:table-cell table:style-name="TableCell252" table:number-columns-spanned="2">
            <text:p text:style-name="P253"><text:span text:style-name="T254">-86.491,38<text:s/></text:span></text:p>
          </table:table-cell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><text:span text:style-name="T258">a) Servicios exteriores</text:span></text:p>
          </table:table-cell>
          <table:table-cell table:style-name="TableCell259" table:number-columns-spanned="2">
            <text:p text:style-name="P260"><text:span text:style-name="T261">-86.113,73<text:s/></text:span></text:p>
          </table:table-cell>
          <table:covered-table-cell/>
          <table:table-cell>
            <text:p text:style-name="P260"/>
          </table:table-cell>
        </table:table-row>
        <table:table-row table:style-name="TableRow262">
          <table:table-cell table:style-name="TableCell263">
            <text:p text:style-name="P264"><text:span text:style-name="T265">62200000 - Reparaciones y conservación</text:span></text:p>
          </table:table-cell>
          <table:table-cell table:style-name="TableCell266" table:number-columns-spanned="2">
            <text:p text:style-name="P267"><text:span text:style-name="T268">-3.120,22<text:s/></text:span></text:p>
          </table:table-cell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><text:span text:style-name="T272">62200001 - MANTENIMIENTO INFORMATICO</text:span></text:p>
          </table:table-cell>
          <table:table-cell table:style-name="TableCell273" table:number-columns-spanned="2">
            <text:p text:style-name="P274"><text:span text:style-name="T275">-2.846,22<text:s/></text:span></text:p>
          </table:table-cell>
          <table:covered-table-cell/>
          <table:table-cell>
            <text:p text:style-name="P274"/>
          </table:table-cell>
        </table:table-row>
        <table:table-row table:style-name="TableRow276">
          <table:table-cell table:style-name="TableCell277">
            <text:p text:style-name="P278"><text:span text:style-name="T279">62300000 - Servicios de profesionales independientes</text:span></text:p>
          </table:table-cell>
          <table:table-cell table:style-name="TableCell280" table:number-columns-spanned="2">
            <text:p text:style-name="P281"><text:span text:style-name="T282">-28.451,48<text:s/></text:span></text:p>
          </table:table-cell>
          <table:covered-table-cell/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><text:span text:style-name="T286">62300100 - ASIC CONSULTORES LEGAL AIE</text:span></text:p>
          </table:table-cell>
          <table:table-cell table:style-name="TableCell287" table:number-columns-spanned="2">
            <text:p text:style-name="P288"><text:span text:style-name="T289">-8.825,83<text:s/></text:span></text:p>
          </table:table-cell>
          <table:covered-table-cell/>
          <table:table-cell>
            <text:p text:style-name="P288"/>
          </table:table-cell>
        </table:table-row>
        <table:table-row table:style-name="TableRow290">
          <table:table-cell table:style-name="TableCell291">
            <text:p text:style-name="P292"><text:span text:style-name="T293">62302400 - SUBVINFRAESTRUCTURA 2024</text:span></text:p>
          </table:table-cell>
          <table:table-cell table:style-name="TableCell294" table:number-columns-spanned="2">
            <text:p text:style-name="P295"><text:span text:style-name="T296">-1.530,00<text:s/></text:span></text:p>
          </table:table-cell>
          <table:covered-table-cell/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<text:span text:style-name="T300">62500000 - Primas de seguros</text:span></text:p>
          </table:table-cell>
          <table:table-cell table:style-name="TableCell301" table:number-columns-spanned="2">
            <text:p text:style-name="P302"><text:span text:style-name="T303">-2.017,06<text:s/></text:span></text:p>
          </table:table-cell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<text:span text:style-name="T307">62600000 - Servicios bancarios y similares</text:span></text:p>
          </table:table-cell>
          <table:table-cell table:style-name="TableCell308" table:number-columns-spanned="2">
            <text:p text:style-name="P309"><text:span text:style-name="T310">-5.412,67<text:s/>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><text:span text:style-name="T314">62700000 - Publicidad propaganda y relaciones públicas</text:span></text:p>
          </table:table-cell>
          <table:table-cell table:style-name="TableCell315" table:number-columns-spanned="2">
            <text:p text:style-name="P316"><text:span text:style-name="T317">-144,14<text:s/></text:span></text:p>
          </table:table-cell>
          <table:covered-table-cell/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62700001 - GESTION REDES SOCIALES</text:span></text:p>
          </table:table-cell>
          <table:table-cell table:style-name="TableCell322" table:number-columns-spanned="2">
            <text:p text:style-name="P323"><text:span text:style-name="T324">-13.970,48<text:s/></text:span></text:p>
          </table:table-cell>
          <table:covered-table-cell/>
          <table:table-cell>
            <text:p text:style-name="P323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62800001 - CONSUMO ELECTRICO</text:span></text:p>
          </table:table-cell>
          <table:table-cell table:style-name="TableCell333">
            <text:p text:style-name="P334"><text:span text:style-name="T335">-2.663,28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62800002 - CONSUMO DE AGUA</text:span></text:p>
          </table:table-cell>
          <table:table-cell table:style-name="TableCell340">
            <text:p text:style-name="P341"><text:span text:style-name="T342">-1.757,62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62900000 - Otros servicios</text:span></text:p>
          </table:table-cell>
          <table:table-cell table:style-name="TableCell347">
            <text:p text:style-name="P348"><text:span text:style-name="T349">-925,61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62900001 - TELEFONO</text:span></text:p>
          </table:table-cell>
          <table:table-cell table:style-name="TableCell354">
            <text:p text:style-name="P355"><text:span text:style-name="T356">-429,09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62900002 - LIMPIEZA</text:span></text:p>
          </table:table-cell>
          <table:table-cell table:style-name="TableCell361">
            <text:p text:style-name="P362"><text:span text:style-name="T363">-11.309,57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62900003 - UNIFORMES</text:span></text:p>
          </table:table-cell>
          <table:table-cell table:style-name="TableCell368">
            <text:p text:style-name="P369"><text:span text:style-name="T370">-317,00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62900004 - MATERIAL DE OFICINA</text:span></text:p>
          </table:table-cell>
          <table:table-cell table:style-name="TableCell375">
            <text:p text:style-name="P376"><text:span text:style-name="T377">-393,89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62900005 - DIOXIDO DE CARBONO</text:span></text:p>
          </table:table-cell>
          <table:table-cell table:style-name="TableCell382">
            <text:p text:style-name="P383"><text:span text:style-name="T384">-1.481,10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62900006 - PREVENCION Y VIGILANCIA SALUD</text:span></text:p>
          </table:table-cell>
          <table:table-cell table:style-name="TableCell389">
            <text:p text:style-name="P390"><text:span text:style-name="T391">-518,47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b) Tributos</text:span></text:p>
          </table:table-cell>
          <table:table-cell table:style-name="TableCell396">
            <text:p text:style-name="P397"><text:span text:style-name="T398">-377,65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63100001 - MULTAS Y SANCIONES</text:span></text:p>
          </table:table-cell>
          <table:table-cell table:style-name="TableCell403">
            <text:p text:style-name="P404"><text:span text:style-name="T405">-377,65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8. Amortización del inmovilizado</text:span></text:p>
          </table:table-cell>
          <table:table-cell table:style-name="TableCell410">
            <text:p text:style-name="P411"><text:span text:style-name="T412">-7.733,65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Amortización del inmovilizado</text:span></text:p>
          </table:table-cell>
          <table:table-cell table:style-name="TableCell417">
            <text:p text:style-name="P418"><text:span text:style-name="T419">-7.733,65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68000000 - Amortización del inmovilizado intangible</text:span></text:p>
          </table:table-cell>
          <table:table-cell table:style-name="TableCell424">
            <text:p text:style-name="P425"><text:span text:style-name="T426">-588,24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68100000 - Amortización del inmovilizado material</text:span></text:p>
          </table:table-cell>
          <table:table-cell table:style-name="TableCell431">
            <text:p text:style-name="P432"><text:span text:style-name="T433">-7.145,41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Resultado de explotación</text:span></text:p>
          </table:table-cell>
          <table:table-cell table:style-name="TableCell438">
            <text:p text:style-name="P439"><text:span text:style-name="T440">-62.011,28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14. Ingresos financieros</text:span></text:p>
          </table:table-cell>
          <table:table-cell table:style-name="TableCell445">
            <text:p text:style-name="P446"><text:span text:style-name="T447">54,12</text:span></text:p>
          </table:table-cell>
        </table:table-row>
        <table:table-row table:style-name="TableRow448">
          <table:table-cell table:style-name="TableCell449">
            <text:p text:style-name="P450"><text:span text:style-name="T451">b) De valores negociables y de créditos del activo inmovilizado</text:span></text:p>
          </table:table-cell>
          <table:table-cell table:style-name="TableCell452">
            <text:p text:style-name="P453"><text:span text:style-name="T454">54,12</text:span></text:p>
          </table:table-cell>
        </table:table-row>
        <table:table-row table:style-name="TableRow455">
          <table:table-cell table:style-name="TableCell456">
            <text:p text:style-name="P457"><text:span text:style-name="T458">76900000 - Otros ingresos financieros</text:span></text:p>
          </table:table-cell>
          <table:table-cell table:style-name="TableCell459">
            <text:p text:style-name="P460"><text:span text:style-name="T461">54,12</text:span></text:p>
          </table:table-cell>
        </table:table-row>
        <table:table-row table:style-name="TableRow462">
          <table:table-cell table:style-name="TableCell463">
            <text:p text:style-name="P464"><text:span text:style-name="T465">15. Gastos financieros</text:span></text:p>
          </table:table-cell>
          <table:table-cell table:style-name="TableCell466">
            <text:p text:style-name="P467"><text:span text:style-name="T468">-2.163,50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b) Por deudas con terceros</text:span></text:p>
          </table:table-cell>
          <table:table-cell table:style-name="TableCell473">
            <text:p text:style-name="P474"><text:span text:style-name="T475">-2.163,50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66230001 - INTPRESTAMO BSCH 35234</text:span></text:p>
          </table:table-cell>
          <table:table-cell table:style-name="TableCell480">
            <text:p text:style-name="P481"><text:span text:style-name="T482">-1.953,81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66240001 - INTERESES ORGANISMOS OFICIALES</text:span></text:p>
          </table:table-cell>
          <table:table-cell table:style-name="TableCell487">
            <text:p text:style-name="P488"><text:span text:style-name="T489">-100,74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66900000 - Otros gastos financieros</text:span></text:p>
          </table:table-cell>
          <table:table-cell table:style-name="TableCell494">
            <text:p text:style-name="P495"><text:span text:style-name="T496">-70,00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66900001 - INTDEMORA ORGANISMOS OFICIALES</text:span></text:p>
          </table:table-cell>
          <table:table-cell table:style-name="TableCell501">
            <text:p text:style-name="P502"><text:span text:style-name="T503">-38,95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17. Diferencias de cambio</text:span></text:p>
          </table:table-cell>
          <table:table-cell table:style-name="TableCell508">
            <text:p text:style-name="P509"><text:span text:style-name="T510">2.084,90</text:span></text:p>
          </table:table-cell>
        </table:table-row>
        <table:table-row table:style-name="TableRow511">
          <table:table-cell table:style-name="TableCell512">
            <text:p text:style-name="P513"><text:span text:style-name="T514">Diferencias de cambio</text:span></text:p>
          </table:table-cell>
          <table:table-cell table:style-name="TableCell515">
            <text:p text:style-name="P516"><text:span text:style-name="T517">2.084,90</text:span></text:p>
          </table:table-cell>
        </table:table-row>
        <table:table-row table:style-name="TableRow518">
          <table:table-cell table:style-name="TableCell519">
            <text:p text:style-name="P520"><text:span text:style-name="T521">66800000 - DIFERENCIAS NEGATIVAS DE CAMBIO</text:span></text:p>
          </table:table-cell>
          <table:table-cell table:style-name="TableCell522">
            <text:p text:style-name="P523"><text:span text:style-name="T524">-0,50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66800001 - DIFERENCIAS AGORA</text:span></text:p>
          </table:table-cell>
          <table:table-cell table:style-name="TableCell529">
            <text:p text:style-name="P530"><text:span text:style-name="T531">2.085,39</text:span></text:p>
          </table:table-cell>
        </table:table-row>
        <table:table-row table:style-name="TableRow532">
          <table:table-cell table:style-name="TableCell533">
            <text:p text:style-name="P534"><text:span text:style-name="T535">76800000 - Diferencias positivas de cambio</text:span></text:p>
          </table:table-cell>
          <table:table-cell table:style-name="TableCell536">
            <text:p text:style-name="P537"><text:span text:style-name="T538">0,01</text:span></text:p>
          </table:table-cell>
        </table:table-row>
        <table:table-row table:style-name="TableRow539">
          <table:table-cell table:style-name="TableCell540">
            <text:p text:style-name="P541"><text:span text:style-name="T542">Resultado financiero</text:span></text:p>
          </table:table-cell>
          <table:table-cell table:style-name="TableCell543">
            <text:p text:style-name="P544"><text:span text:style-name="T545">-24,48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Resultado antes de impuestos</text:span></text:p>
          </table:table-cell>
          <table:table-cell table:style-name="TableCell550">
            <text:p text:style-name="P551"><text:span text:style-name="T552">-62.035,76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Resultado del ejercicio</text:span></text:p>
          </table:table-cell>
          <table:table-cell table:style-name="TableCell557">
            <text:p text:style-name="P558"><text:span text:style-name="T559">-62.035,76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in" fo:margin-bottom="0.87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_2024 NIKOLA VAHO.xls</dc:title>
    <dc:subject/>
    <meta:initial-creator>Maria de los Ã†ngeles BolaÃ±os Rojas</meta:initial-creator>
    <dc:creator>word</dc:creator>
    <meta:creation-date>2025-11-26T21:04:00Z</meta:creation-date>
    <dc:date>2025-11-26T21:04:00Z</dc:date>
    <meta:template xlink:href="Normal" xlink:type="simple"/>
    <meta:editing-cycles>2</meta:editing-cycles>
    <meta:editing-duration>PT0S</meta:editing-duration>
    <meta:document-statistic meta:page-count="3" meta:paragraph-count="7" meta:word-count="524" meta:character-count="3508" meta:row-count="24" meta:non-whitespace-character-count="2991"/>
  </office:meta>
</office:document-meta>
</file>