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7in" fo:margin-left="0.1083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margin-top="0.0805in" fo:margin-bottom="0.0479in" fo:margin-right="-0.0055in">
        <style:tab-stops>
          <style:tab-stop style:type="center" style:position="0.5736in"/>
          <style:tab-stop style:type="center" style:position="1.8465in"/>
          <style:tab-stop style:type="center" style:position="5.1208in"/>
          <style:tab-stop style:type="right" style:position="7.1236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margin-bottom="0.0437in">
        <style:tab-stops>
          <style:tab-stop style:type="center" style:position="5.0868in"/>
          <style:tab-stop style:type="right" style:position="7.1236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" style:parent-style-name="Normal" style:family="paragraph">
      <style:paragraph-properties fo:margin-bottom="0in" fo:margin-left="-0.0104in" fo:margin-right="-0.0055in">
        <style:tab-stops>
          <style:tab-stop style:type="center" style:position="5.2534in"/>
          <style:tab-stop style:type="right" style:position="7.134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" style:parent-style-name="Normal" style:family="paragraph">
      <style:paragraph-properties fo:margin-bottom="0.1916in" fo:margin-left="0.0465in" fo:margin-right="-0.143in">
        <style:tab-stops/>
      </style:paragraph-properties>
    </style:style>
    <style:style style:name="TableColumn24" style:family="table-column">
      <style:table-column-properties style:column-width="0.1597in"/>
    </style:style>
    <style:style style:name="TableColumn25" style:family="table-column">
      <style:table-column-properties style:column-width="3.2534in"/>
    </style:style>
    <style:style style:name="TableColumn26" style:family="table-column">
      <style:table-column-properties style:column-width="0.1868in"/>
    </style:style>
    <style:style style:name="TableColumn27" style:family="table-column">
      <style:table-column-properties style:column-width="0.5027in"/>
    </style:style>
    <style:style style:name="TableColumn28" style:family="table-column">
      <style:table-column-properties style:column-width="0.0333in"/>
    </style:style>
    <style:style style:name="TableColumn29" style:family="table-column">
      <style:table-column-properties style:column-width="0.7409in"/>
    </style:style>
    <style:style style:name="TableColumn30" style:family="table-column">
      <style:table-column-properties style:column-width="0.1236in"/>
    </style:style>
    <style:style style:name="TableColumn31" style:family="table-column">
      <style:table-column-properties style:column-width="0.0395in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0.5368in"/>
    </style:style>
    <style:style style:name="TableColumn34" style:family="table-column">
      <style:table-column-properties style:column-width="0.6263in"/>
    </style:style>
    <style:style style:name="Table23" style:family="table">
      <style:table-properties style:width="6.4in" fo:margin-left="0.3319in" table:align="left"/>
    </style:style>
    <style:style style:name="TableRow35" style:family="table-row">
      <style:table-row-properties style:min-row-height="0.2in"/>
    </style:style>
    <style:style style:name="TableCell36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P37" style:parent-style-name="Normal" style:family="paragraph">
      <style:paragraph-properties fo:text-align="center" fo:margin-bottom="0in" fo:margin-left="0.2597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39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0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1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P42" style:parent-style-name="Normal" style:family="paragraph">
      <style:paragraph-properties fo:text-align="center" fo:margin-bottom="0in" fo:margin-left="0.1472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4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5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6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7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Row48" style:family="table-row">
      <style:table-row-properties style:min-row-height="0.2402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justify" fo:margin-bottom="0in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5" style:family="table-row">
      <style:table-row-properties style:min-row-height="0.3472in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2" style:family="table-row">
      <style:table-row-properties style:min-row-height="0.3486in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9" style:family="table-row">
      <style:table-row-properties style:min-row-height="0.3486in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justify" fo:margin-bottom="0in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6" style:family="table-row">
      <style:table-row-properties style:min-row-height="0.3375in"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0631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3" style:family="table-row">
      <style:table-row-properties style:min-row-height="0.3715in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0" style:family="table-row">
      <style:table-row-properties style:min-row-height="0.2604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 fo:margin-left="0.1597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7" style:family="table-row">
      <style:table-row-properties style:min-row-height="0.2743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margin-bottom="0in" fo:margin-left="0.1597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4" style:family="table-row">
      <style:table-row-properties style:min-row-height="0.3375in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margin-bottom="0in" fo:margin-left="0.0951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1" style:family="table-row">
      <style:table-row-properties style:min-row-height="0.3611in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0951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18" style:family="table-row">
      <style:table-row-properties style:min-row-height="0.3597in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25" style:family="table-row">
      <style:table-row-properties style:min-row-height="0.3236in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margin-bottom="0in" fo:margin-left="0.0631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2" style:family="table-row">
      <style:table-row-properties style:min-row-height="0.277in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family="graphic" style:name="a0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998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Cuenta de Pérdidas y Ganancias <text:s text:c="29"/></text:span></text:p>
      <text:p text:style-name="P3"><draw:custom-shape svg:x="0.57499in" svg:y="0.58in" svg:width="7.19667in" svg:height="0in" draw:id="id0" draw:style-name="a0" draw:name="Group 662"><svg:title/><svg:desc/><draw:enhanced-geometry draw:type="non-primitive" svg:viewBox="0 0 6580505 0" draw:enhanced-path="M 0 0 L 65805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0"/><draw:equation draw:name="f8" draw:formula="0 / ?f6"/><draw:equation draw:name="f9" draw:formula="6580505 / ?f6"/><draw:equation draw:name="f10" draw:formula="0 / ?f7"/></draw:enhanced-geometry></draw:custom-shape><draw:custom-shape svg:x="0.57499in" svg:y="11.24666in" svg:width="7.19667in" svg:height="0in" draw:id="id1" draw:style-name="a1" draw:name="Group 664"><svg:title/><svg:desc/><draw:enhanced-geometry draw:type="non-primitive" svg:viewBox="0 0 6580505 0" draw:enhanced-path="M 0 0 L 65805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0"/><draw:equation draw:name="f8" draw:formula="0 / ?f6"/><draw:equation draw:name="f9" draw:formula="6580505 / ?f6"/><draw:equation draw:name="f10" draw:formula="0 / ?f7"/></draw:enhanced-geometry></draw:custom-shape><text:tab/><text:span text:style-name="T4"><text:s text:c="3"/>Empresa</text:span><text:span text:style-name="T5"><text:tab/></text:span><text:span text:style-name="T6">01358 - NIKOLA VAHO S.L. <text:s text:c="25"/></text:span><text:span text:style-name="T7"><text:tab/></text:span><text:span text:style-name="T8"><text:s text:c="4"/>Página</text:span><text:span text:style-name="T9"><text:tab/></text:span><text:span text:style-name="T10"><text:s/>1</text:span></text:p>
      <text:p text:style-name="P11"><text:tab/><text:span text:style-name="T12">Fecha listado</text:span><text:span text:style-name="T13"><text:tab/></text:span><text:span text:style-name="T14">18/11/2025</text:span></text:p>
      <text:p text:style-name="P15"><text:span text:style-name="T16">Observaciones</text:span><text:span text:style-name="T17"><text:s text:c="30"/></text:span><text:span text:style-name="T18"><text:tab/></text:span><text:span text:style-name="T19"><text:s/>Período <text:s/></text:span><text:span text:style-name="T20"><text:tab/></text:span><text:span text:style-name="T21">De Enero a Diciembre <text:s text:c="9"/></text:span></text:p>
      <text:p text:style-name="P22"><draw:custom-shape svg:x="0in" svg:y="0in" svg:width="7.22001in" svg:height="0in" draw:id="id2" draw:style-name="a2" draw:name="Group 663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<text:s text:c="11"/></text:span></text:p>
          </table:table-cell>
          <table:covered-table-cell/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 table:number-columns-spanned="2">
            <text:p text:style-name="P42"><text:span text:style-name="T43">2022</text:span></text:p>
          </table:table-cell>
          <table:covered-table-cell/>
          <table:table-cell table:style-name="TableCell44" table:number-columns-spanned="2">
            <text:p text:style-name="Normal"/>
          </table:table-cell>
          <table:covered-table-cell/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</table:table-row>
        <table:table-row table:style-name="TableRow48">
          <table:table-cell>
            <text:p text:style-name="P49"/>
          </table:table-cell>
          <table:table-cell table:style-name="TableCell50" table:number-columns-spanned="4">
            <text:p text:style-name="P49"><text:span text:style-name="T51"><text:s/>1. Importe neto de la cifra de negocios <text:s text:c="9"/>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<text:s text:c="4"/>462.377,20</text:span></text:p>
          </table:table-cell>
          <table:covered-table-cell/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5">
          <table:table-cell>
            <text:p text:style-name="P56"/>
          </table:table-cell>
          <table:table-cell table:style-name="TableCell57" table:number-columns-spanned="4">
            <text:p text:style-name="P56"><text:span text:style-name="T58"><text:s/>4. Aprovisionamientos <text:s text:c="27"/></text:span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<text:s text:c="4"/>-91.059,28</text:span></text:p>
          </table:table-cell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2">
          <table:table-cell>
            <text:p text:style-name="P63"/>
          </table:table-cell>
          <table:table-cell table:style-name="TableCell64" table:number-columns-spanned="4">
            <text:p text:style-name="P63"><text:span text:style-name="T65"><text:s/>6. Gastos de personal <text:s text:c="27"/>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<text:s text:c="4"/>-91.086,79</text:span></text:p>
          </table:table-cell>
          <table:covered-table-cell/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9">
          <table:table-cell>
            <text:p text:style-name="P70"/>
          </table:table-cell>
          <table:table-cell table:style-name="TableCell71" table:number-columns-spanned="4">
            <text:p text:style-name="P70"><text:span text:style-name="T72"><text:s/>7. Otros gastos de explotación <text:s text:c="18"/>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<text:s text:c="3"/>-204.436,61</text:span></text:p>
          </table:table-cell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6">
          <table:table-cell>
            <text:p text:style-name="P77"/>
          </table:table-cell>
          <table:table-cell table:style-name="TableCell78" table:number-columns-spanned="4">
            <text:p text:style-name="P77"><text:span text:style-name="T79"><text:s/>8. Amortización de inmovilizado <text:s text:c="17"/></text:span>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<text:s text:c="5"/>-3.497,20</text:span></text:p>
          </table:table-cell>
          <table:covered-table-cell/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</table:table-row>
        <table:table-row table:style-name="TableRow83">
          <table:table-cell>
            <text:p text:style-name="P84"/>
          </table:table-cell>
          <table:table-cell table:style-name="TableCell85" table:number-columns-spanned="4">
            <text:p text:style-name="P84"><text:span text:style-name="T86"><text:s/>A) RESULTADO DE EXPLOTACIÓN <text:s text:c="21"/>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<text:s text:c="5"/>72.297,32</text:span></text:p>
          </table:table-cell>
          <table:covered-table-cell/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90">
          <table:table-cell>
            <text:p text:style-name="P91"/>
          </table:table-cell>
          <table:table-cell table:style-name="TableCell92" table:number-columns-spanned="4">
            <text:p text:style-name="P91"><text:span text:style-name="T93">14. Ingresos financieros <text:s text:c="25"/>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<text:s text:c="10"/>0,15</text:span></text:p>
          </table:table-cell>
          <table:covered-table-cell/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</table:table-row>
        <table:table-row table:style-name="TableRow97">
          <table:table-cell>
            <text:p text:style-name="P98"/>
          </table:table-cell>
          <table:table-cell table:style-name="TableCell99" table:number-columns-spanned="4">
            <text:p text:style-name="P98"><text:span text:style-name="T100"><text:s text:c="4"/>b) Otros ingresos financieros <text:s text:c="16"/></text:span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<text:s text:c="10"/>0,15</text:span></text:p>
          </table:table-cell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4">
            <text:p text:style-name="P105"><text:span text:style-name="T107">15. Gastos financieros <text:s text:c="27"/>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<text:s text:c="7"/>-756,05</text:span></text:p>
          </table:table-cell>
          <table:covered-table-cell/>
          <table:table-cell>
            <text:p text:style-name="P109"/>
          </table:table-cell>
          <table:table-cell>
            <text:p text:style-name="P109"/>
          </table:table-cell>
          <table:table-cell>
            <text:p text:style-name="P109"/>
          </table:table-cell>
          <table:table-cell>
            <text:p text:style-name="P109"/>
          </table:table-cell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4">
            <text:p text:style-name="P112"><text:span text:style-name="T114"><text:s/>B) RESULTADO FINANCIERO <text:s text:c="25"/>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<text:s text:c="7"/>-755,90</text:span></text:p>
          </table:table-cell>
          <table:covered-table-cell/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</table:table-row>
        <table:table-row table:style-name="TableRow118">
          <table:table-cell>
            <text:p text:style-name="P119"/>
          </table:table-cell>
          <table:table-cell table:style-name="TableCell120" table:number-columns-spanned="4">
            <text:p text:style-name="P119"><text:span text:style-name="T121"><text:s/>C) RESULTADO ANTES DE IMPUESTOS <text:s text:c="17"/></text:span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<text:s text:c="5"/>71.541,42</text:span></text:p>
          </table:table-cell>
          <table:covered-table-cell/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4">
            <text:p text:style-name="P126"><text:span text:style-name="T128">20. Impuestos sobre beneficios <text:s text:c="19"/></text:span>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<text:s text:c="5"/>-2.067,78</text:span></text:p>
          </table:table-cell>
          <table:covered-table-cell/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4">
            <text:p text:style-name="P133"><text:span text:style-name="T135"><text:s/>D) RESULTADO DEL EJERCICIO <text:s text:c="22"/></text:span>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<text:s text:c="5"/>69.473,64</text:span></text:p>
          </table:table-cell>
          <table:covered-table-cell/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5284in" fo:margin-bottom="1in" fo:margin-right="0.6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dc:subject/>
    <meta:initial-creator>romina</meta:initial-creator>
    <dc:creator>word</dc:creator>
    <meta:creation-date>2025-11-26T21:04:00Z</meta:creation-date>
    <dc:date>2025-11-26T21:04:00Z</dc: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