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48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888in" fo:margin-bottom="0.0458in" fo:margin-right="-0.0055in">
        <style:tab-stops>
          <style:tab-stop style:type="center" style:position="0.5736in"/>
          <style:tab-stop style:type="center" style:position="1.8465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368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0.1152in"/>
    </style:style>
    <style:style style:name="TableColumn31" style:family="table-column">
      <style:table-column-properties style:column-width="0.0479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368in"/>
    </style:style>
    <style:style style:name="TableColumn34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.2243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47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Row48" style:family="table-row">
      <style:table-row-properties style:min-row-height="0.25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5" style:family="table-row">
      <style:table-row-properties style:min-row-height="0.3347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631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3486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5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margin-right="0.0402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3597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3" style:family="table-row">
      <style:table-row-properties style:min-row-height="0.3347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631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" style:family="table-row">
      <style:table-row-properties style:min-row-height="0.2736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" style:family="table-row">
      <style:table-row-properties style:min-row-height="0.2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2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1" style:family="table-row">
      <style:table-row-properties style:min-row-height="0.2743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8" style:family="table-row">
      <style:table-row-properties style:min-row-height="0.3486in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631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" style:family="table-row">
      <style:table-row-properties style:min-row-height="0.4236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3388in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" style:parent-style-name="Normal" style:family="paragraph">
      <style:paragraph-properties fo:margin-bottom="0.027in" fo:margin-left="0.1048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1" style:parent-style-name="Normal" style:family="paragraph">
      <style:paragraph-properties fo:margin-top="0.0888in" fo:margin-bottom="0.0458in" fo:margin-right="-0.0055in">
        <style:tab-stops>
          <style:tab-stop style:type="center" style:position="0.5736in"/>
          <style:tab-stop style:type="center" style:position="1.8465in"/>
          <style:tab-stop style:type="center" style:position="5.1208in"/>
          <style:tab-stop style:type="right" style:position="7.1236in"/>
        </style:tab-stops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9" style:parent-style-name="Normal" style:family="paragraph">
      <style:paragraph-properties fo:margin-bottom="0.0368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3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0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162" style:family="table-column">
      <style:table-column-properties style:column-width="0.1597in"/>
    </style:style>
    <style:style style:name="TableColumn163" style:family="table-column">
      <style:table-column-properties style:column-width="3.2534in"/>
    </style:style>
    <style:style style:name="TableColumn164" style:family="table-column">
      <style:table-column-properties style:column-width="0.1868in"/>
    </style:style>
    <style:style style:name="TableColumn165" style:family="table-column">
      <style:table-column-properties style:column-width="0.5027in"/>
    </style:style>
    <style:style style:name="TableColumn166" style:family="table-column">
      <style:table-column-properties style:column-width="0.0333in"/>
    </style:style>
    <style:style style:name="TableColumn167" style:family="table-column">
      <style:table-column-properties style:column-width="0.7409in"/>
    </style:style>
    <style:style style:name="TableColumn168" style:family="table-column">
      <style:table-column-properties style:column-width="0.1152in"/>
    </style:style>
    <style:style style:name="TableColumn169" style:family="table-column">
      <style:table-column-properties style:column-width="0.0479in"/>
    </style:style>
    <style:style style:name="TableColumn170" style:family="table-column">
      <style:table-column-properties style:column-width="0.1965in"/>
    </style:style>
    <style:style style:name="TableColumn171" style:family="table-column">
      <style:table-column-properties style:column-width="0.5368in"/>
    </style:style>
    <style:style style:name="TableColumn172" style:family="table-column">
      <style:table-column-properties style:column-width="0.6263in"/>
    </style:style>
    <style:style style:name="Table161" style:family="table">
      <style:table-properties style:width="6.4in" fo:margin-left="0.3319in" table:align="left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P175" style:parent-style-name="Normal" style:family="paragraph">
      <style:paragraph-properties fo:text-align="center" fo:margin-bottom="0in" fo:margin-left="0.213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7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178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179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P180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82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183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184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Cell185" style:family="table-cell">
      <style:table-cell-properties fo:border-top="0.0138in solid #000000" fo:border-left="none" fo:border-bottom="0.0138in solid #000000" fo:border-right="none" fo:background-color="#CFCFCF" style:writing-mode="lr-tb" fo:padding-top="0.0347in" fo:padding-left="0.0798in" fo:padding-bottom="0in" fo:padding-right="0.0798in"/>
    </style:style>
    <style:style style:name="TableRow186" style:family="table-row">
      <style:table-row-properties style:min-row-height="0.25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3" style:family="table-row">
      <style:table-row-properties style:min-row-height="0.3347in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" style:family="table-row">
      <style:table-row-properties style:min-row-height="0.2743in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0631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0.2743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0631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4" style:family="table-row">
      <style:table-row-properties style:min-row-height="0.3486in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0631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" style:family="table-row">
      <style:table-row-properties style:min-row-height="0.3486in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" style:family="table-row">
      <style:table-row-properties style:min-row-height="0.3486in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631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0.3583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justify" fo:margin-bottom="0in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2" style:family="table-row">
      <style:table-row-properties style:min-row-height="0.2618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9" style:family="table-row">
      <style:table-row-properties style:min-row-height="0.2743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6" style:family="table-row">
      <style:table-row-properties style:min-row-height="0.2743in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justify"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3" style:family="table-row">
      <style:table-row-properties style:min-row-height="0.2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" style:family="table-row">
      <style:table-row-properties style:min-row-height="0.2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7" style:family="table-row">
      <style:table-row-properties style:min-row-height="0.2743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4" style:family="table-row">
      <style:table-row-properties style:min-row-height="0.35in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31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1" style:family="table-row">
      <style:table-row-properties style:min-row-height="0.2645in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Balance de Situación <text:s text:c="39"/></text:span></text:p>
      <text:p text:style-name="P3"><draw:custom-shape svg:x="0.57499in" svg:y="0.58in" svg:width="7.19667in" svg:height="0in" draw:id="id0" draw:style-name="a0" draw:name="Group 1282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1" draw:style-name="a1" draw:name="Group 1284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01358 - NIKOLA VAHO S.L. <text:s text:c="25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8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 text:c="3"/>Período</text:span><text:span text:style-name="T20"><text:tab/></text:span><text:span text:style-name="T21">De Enero a Diciembre <text:s text:c="9"/></text:span></text:p>
      <text:p text:style-name="P22"><draw:custom-shape svg:x="0in" svg:y="0in" svg:width="7.22001in" svg:height="0in" draw:id="id2" draw:style-name="a2" draw:name="Group 128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A C T I V O</text:span></text:p>
          </table:table-cell>
          <table:covered-table-cell/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P42"><text:span text:style-name="T43">2023</text:span></text:p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A) ACTIVO NO CORRIENTE <text:s text:c="27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<text:s text:c="5"/>16.225,87</text:span>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<text:span text:style-name="T58"><text:s text:c="4"/>I. Inmovilizado intangible <text:s text:c="19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text:s text:c="6"/>2.296,55</text:span></text:p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4">
            <text:p text:style-name="P63"><text:span text:style-name="T65"><text:s text:c="3"/>II. Inmovilizado material <text:s text:c="21"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<text:s text:c="5"/>13.928,84</text:span></text:p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<text:span text:style-name="T72"><text:s text:c="4"/>V. Inversiones financieras a largo plazo <text:s text:c="5"/>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<text:s text:c="10"/>0,48</text:span></text:p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4">
            <text:p text:style-name="P77"><text:span text:style-name="T79">B) ACTIVO CORRIENTE <text:s text:c="30"/>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s text:c="4"/>282.370,66</text:span></text:p>
          </table:table-cell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<text:span text:style-name="T86"><text:s text:c="3"/>II. Existencias <text:s text:c="31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<text:s text:c="6"/>4.164,08</text:span>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<text:s text:c="2"/>III. Deudores comerciales y otras cuentas a cob.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<text:s text:c="4"/>254.343,92</text:span></text:p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4">
            <text:p text:style-name="P98"><text:span text:style-name="T100"><text:s text:c="6"/>1. Clientes ventas y prestación de servicios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<text:s text:c="4"/>239.533,41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4">
            <text:p text:style-name="P105"><text:span text:style-name="T107"><text:s text:c="9"/>b) Cltes.ventas y prestación servicios CP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<text:s text:c="4"/>239.533,41</text:span></text:p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4">
            <text:p text:style-name="P112"><text:span text:style-name="T114"><text:s text:c="6"/>3. Otros deudores <text:s text:c="26"/>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<text:s text:c="5"/>14.810,51</text:span></text:p>
          </table:table-cell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4">
            <text:p text:style-name="P119"><text:span text:style-name="T121"><text:s text:c="4"/>V. Inversiones financieras a corto plazo <text:s text:c="5"/>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<text:s text:c="5"/>-1.272,87</text:span>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<text:span text:style-name="T128"><text:s text:c="2"/>VII. Efectivo y otros activos líquidos equival.<text:s/>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<text:s text:c="5"/>25.135,53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4">
            <text:p text:style-name="P133"><text:span text:style-name="T135">T O T A L <text:s text:c="2"/>A C T I V O <text:s text:c="26"/>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4"/>298.596,53</text:span>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</table:table>
      <text:p text:style-name="P139"><text:span text:style-name="T140">Balance de Situación <text:s text:c="39"/></text:span></text:p>
      <text:p text:style-name="P141"><draw:custom-shape svg:x="0.57499in" svg:y="0.58in" svg:width="7.19667in" svg:height="0in" draw:id="id3" draw:style-name="a3" draw:name="Group 1375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4" draw:style-name="a4" draw:name="Group 1377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142"><text:s text:c="3"/>Empresa</text:span><text:span text:style-name="T143"><text:tab/></text:span><text:span text:style-name="T144">01358 - NIKOLA VAHO S.L. <text:s text:c="25"/></text:span><text:span text:style-name="T145"><text:tab/></text:span><text:span text:style-name="T146"><text:s text:c="4"/>Página</text:span><text:span text:style-name="T147"><text:tab/></text:span><text:span text:style-name="T148"><text:s/>2</text:span></text:p>
      <text:p text:style-name="P149"><text:tab/><text:span text:style-name="T150">Fecha listado</text:span><text:span text:style-name="T151"><text:tab/></text:span><text:span text:style-name="T152">18/11/2025</text:span></text:p>
      <text:p text:style-name="P153"><text:span text:style-name="T154">Observaciones</text:span><text:span text:style-name="T155"><text:s text:c="30"/></text:span><text:span text:style-name="T156"><text:tab/></text:span><text:span text:style-name="T157"><text:s text:c="3"/>Período</text:span><text:span text:style-name="T158"><text:tab/></text:span><text:span text:style-name="T159">De Enero a Diciembre <text:s text:c="9"/></text:span></text:p>
      <text:p text:style-name="P160"><draw:custom-shape svg:x="0in" svg:y="0in" svg:width="7.22001in" svg:height="0in" draw:id="id5" draw:style-name="a5" draw:name="Group 1376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P A S I V O</text:span></text:p>
          </table:table-cell>
          <table:covered-table-cell/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 table:number-columns-spanned="2">
            <text:p text:style-name="P180"><text:span text:style-name="T181">2023</text:span></text:p>
          </table:table-cell>
          <table:covered-table-cell/>
          <table:table-cell table:style-name="TableCell182" table:number-columns-spanned="2">
            <text:p text:style-name="Normal"/>
          </table:table-cell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4">
            <text:p text:style-name="P187"><text:span text:style-name="T189">A) PATRIMONIO NETO <text:s text:c="31"/>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<text:s text:c="5"/>35.808,69</text:span></text:p>
          </table:table-cell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4">
            <text:p text:style-name="P194"><text:span text:style-name="T196"><text:s/>A-1) Fondos propios <text:s text:c="29"/>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<text:s text:c="5"/>35.808,69</text:span></text:p>
          </table:table-cell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4">
            <text:p text:style-name="P201"><text:span text:style-name="T203"><text:s text:c="4"/>I. Capital <text:s text:c="35"/>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<text:s text:c="6"/>3.750,00</text:span></text:p>
          </table:table-cell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4">
            <text:p text:style-name="P208"><text:span text:style-name="T210"><text:s text:c="6"/>1. Capital escriturado <text:s text:c="21"/>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<text:s text:c="6"/>3.750,00</text:span></text:p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4">
            <text:p text:style-name="P215"><text:span text:style-name="T217"><text:s text:c="2"/>III. Reservas <text:s text:c="34"/>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<text:s text:c="5"/>-6.159,79</text:span></text:p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4">
            <text:p text:style-name="P222"><text:span text:style-name="T224"><text:s text:c="4"/>V. Resultados de ejercicios anteriores <text:s text:c="7"/>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<text:s text:c="5"/>29.705,77</text:span></text:p>
          </table:table-cell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4">
            <text:p text:style-name="P229"><text:span text:style-name="T231"><text:s text:c="2"/>VII. Resultado del ejercicio <text:s text:c="19"/>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<text:s text:c="6"/>8.512,71</text:span></text:p>
          </table:table-cell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<text:span text:style-name="T238">C) PASIVO CORRIENTE <text:s text:c="30"/>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<text:s text:c="4"/>262.787,84</text:span></text:p>
          </table:table-cell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4">
            <text:p text:style-name="P243"><text:span text:style-name="T245"><text:s text:c="2"/>III. Deudas a corto plazo <text:s text:c="22"/>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<text:s text:c="5"/>17.837,02</text:span></text:p>
          </table:table-cell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>
            <text:p text:style-name="P250"><text:span text:style-name="T252"><text:s text:c="6"/>3. Otras deudas a corto plazo <text:s text:c="14"/>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<text:s text:c="5"/>17.837,02</text:span></text:p>
          </table:table-cell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4">
            <text:p text:style-name="P257"><text:span text:style-name="T259"><text:s text:c="4"/>V. Acreedores comerc. y otras cuentas a pagar<text:s/>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<text:s text:c="4"/>246.125,19</text:span></text:p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>
            <text:p text:style-name="P264"><text:span text:style-name="T266"><text:s text:c="6"/>1. Proveedores <text:s text:c="29"/>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 text:c="5"/>21.898,26</text:span></text:p>
          </table:table-cell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4">
            <text:p text:style-name="P271"><text:span text:style-name="T273"><text:s text:c="9"/>b) Proveedores a corto plazo <text:s text:c="12"/>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<text:s text:c="5"/>21.898,26</text:span></text:p>
          </table:table-cell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4">
            <text:p text:style-name="P278"><text:span text:style-name="T280"><text:s text:c="6"/>2. Otros acreedores <text:s text:c="24"/>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<text:s text:c="4"/>224.226,93</text:span></text:p>
          </table:table-cell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4">
            <text:p text:style-name="P285"><text:span text:style-name="T287"><text:s text:c="3"/>VI. Periodificaciones a corto plazo <text:s text:c="11"/>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<text:s text:c="5"/>-1.174,37</text:span></text:p>
          </table:table-cell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4">
            <text:p text:style-name="P292"><text:span text:style-name="T294">T O T A L <text:s text:c="2"/>PATRIMONIO NETO Y PASIVO <text:s text:c="13"/>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<text:s text:c="4"/>298.596,53</text:span></text:p>
          </table:table-cell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romina</meta:initial-creator>
    <dc:creator>word</dc:creator>
    <meta:creation-date>2025-11-21T16:41:00Z</meta:creation-date>
    <dc:date>2025-11-21T16:41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6" meta:row-count="17" meta:non-whitespace-character-count="2127"/>
  </office:meta>
</office:document-meta>
</file>