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20000033A95B4ADB115D16F51.png" manifest:media-type="image/png"/>
  <manifest:file-entry manifest:full-path="Pictures/1000000000000924000006746EA61E2B851A0E97.jpg" manifest:media-type="image/jpeg"/>
  <manifest:file-entry manifest:full-path="Pictures/10000201000004920000033A500D9368A4C22B09.png" manifest:media-type="image/png"/>
  <manifest:file-entry manifest:full-path="Pictures/100000000000092400000674EA1F256D735E9515.jpg" manifest:media-type="image/jpeg"/>
  <manifest:file-entry manifest:full-path="Pictures/100002000000124800000CE8D73C1C804B82C98B.png" manifest:media-type="image/png"/>
  <manifest:file-entry manifest:full-path="Pictures/1000000000000924000006742B183DA5485CABEE.jpg" manifest:media-type="image/jpeg"/>
  <manifest:file-entry manifest:full-path="Pictures/10000201000004920000033A173E931382959616.png" manifest:media-type="image/png"/>
  <manifest:file-entry manifest:full-path="Pictures/100002000000124800000CE8A0612C3F2457F0E8.png" manifest:media-type="image/png"/>
  <manifest:file-entry manifest:full-path="Pictures/100002000000124800000CE8EA60408171B1D9EF.png" manifest:media-type="image/png"/>
  <manifest:file-entry manifest:full-path="Pictures/1000000000000924000006747E626723656747DE.jpg" manifest:media-type="image/jpeg"/>
  <manifest:file-entry manifest:full-path="Pictures/100002000000124800000CE83E3B13286F480F90.png" manifest:media-type="image/png"/>
  <manifest:file-entry manifest:full-path="Pictures/10000201000004920000033AA9A43597A04714C4.png" manifest:media-type="image/png"/>
  <manifest:file-entry manifest:full-path="Pictures/10000201000004920000033A21E60C9020B27B31.png" manifest:media-type="image/png"/>
  <manifest:file-entry manifest:full-path="Pictures/100000000000092400000674FA3F4B2F26835295.jpg" manifest:media-type="image/jpeg"/>
  <manifest:file-entry manifest:full-path="Pictures/10000201000004920000033AF0596A9FDC888CCA.png" manifest:media-type="image/png"/>
  <manifest:file-entry manifest:full-path="Pictures/100002000000124800000CE8874E86576C0060D7.png" manifest:media-type="image/png"/>
  <manifest:file-entry manifest:full-path="Pictures/10000201000004920000033A2A2DC853CB7B6219.png" manifest:media-type="image/png"/>
  <manifest:file-entry manifest:full-path="Pictures/100002000000124800000CE84FB6278843CB631D.png" manifest:media-type="image/png"/>
  <manifest:file-entry manifest:full-path="Pictures/10000000000009240000067402DC490F15258E51.jpg" manifest:media-type="image/jpeg"/>
  <manifest:file-entry manifest:full-path="Pictures/100000000000092400000674B16D0AF656FF6EC6.jpg" manifest:media-type="image/jpeg"/>
  <manifest:file-entry manifest:full-path="Pictures/100002000000124800000CE86247376D03DF4592.png" manifest:media-type="image/png"/>
  <manifest:file-entry manifest:full-path="Pictures/100002000000124800000CE8DBE96DAC92E86FAD.png" manifest:media-type="image/png"/>
  <manifest:file-entry manifest:full-path="Pictures/100002000000124800000CE85C73F9FB22970F6C.png" manifest:media-type="image/png"/>
  <manifest:file-entry manifest:full-path="Pictures/10000201000004920000033AFEBA453F948067D9.png" manifest:media-type="image/png"/>
  <manifest:file-entry manifest:full-path="Pictures/100000000000092400000674F41B7354A7858D6D.jpg" manifest:media-type="image/jpeg"/>
  <manifest:file-entry manifest:full-path="Pictures/10000000000009240000067493D6EA85482F0A11.jpg" manifest:media-type="image/jpeg"/>
  <manifest:file-entry manifest:full-path="Pictures/100000000000092400000674ABD59114C40FAAE6.jpg" manifest:media-type="image/jpeg"/>
  <manifest:file-entry manifest:full-path="Pictures/10000201000004920000033ADEC6667C163F6126.png" manifest:media-type="image/png"/>
  <manifest:file-entry manifest:full-path="Pictures/10000201000004920000033AA76A99F2D1BB8899.png" manifest:media-type="image/png"/>
  <manifest:file-entry manifest:full-path="Pictures/1000000000000924000006748AF7820B3175E5E5.jpg" manifest:media-type="image/jpeg"/>
  <manifest:file-entry manifest:full-path="Pictures/100002000000124800000CE81CCB93D4173E0F7C.png" manifest:media-type="image/png"/>
  <manifest:file-entry manifest:full-path="Pictures/100000000000092400000674DC704846AD93F6FC.jpg" manifest:media-type="image/jpeg"/>
  <manifest:file-entry manifest:full-path="Pictures/100002000000124800000CE8C769D3C3D747D04A.png" manifest:media-type="image/png"/>
  <manifest:file-entry manifest:full-path="Pictures/10000201000004920000033A2F92AD2E89913F70.png" manifest:media-type="image/png"/>
  <manifest:file-entry manifest:full-path="Pictures/10000201000004920000033A416603216ED7988D.png" manifest:media-type="image/png"/>
  <manifest:file-entry manifest:full-path="Pictures/100002000000124800000CE89C4E0DF2114818D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93D6EA85482F0A11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FEBA453F948067D9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6247376D03DF4592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02DC490F15258E51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F0596A9FDC888CCA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A0612C3F2457F0E8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FA3F4B2F26835295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A9A43597A04714C4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4FB6278843CB631D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7E626723656747DE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173E931382959616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874E86576C0060D7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2B183DA5485CABEE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2A2DC853CB7B6219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DBE96DAC92E86FAD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ABD59114C40FAAE6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A76A99F2D1BB8899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1CCB93D4173E0F7C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DC704846AD93F6FC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2F92AD2E89913F70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5C73F9FB22970F6C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B16D0AF656FF6EC6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DEC6667C163F6126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C769D3C3D747D04A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F41B7354A7858D6D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416603216ED7988D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9C4E0DF2114818D8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8AF7820B3175E5E5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21E60C9020B27B31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D73C1C804B82C98B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EA1F256D735E9515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500D9368A4C22B09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EA60408171B1D9EF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9.717cm" svg:height="20.998cm" draw:transform="rotate (1.5707963267949) translate (0cm 29.699cm)">
          <draw:image xlink:href="Pictures/1000000000000924000006746EA61E2B851A0E97.jpg" xlink:type="simple" xlink:show="embed" xlink:actuate="onLoad" draw:mime-type="image/jpe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1000004920000033A95B4ADB115D16F51.png" xlink:type="simple" xlink:show="embed" xlink:actuate="onLoad" draw:mime-type="image/png">
            <text:p/>
          </draw:image>
        </draw:frame>
        <draw:frame draw:style-name="gr1" draw:text-style-name="P1" draw:layer="layout" svg:width="29.717cm" svg:height="20.998cm" draw:transform="rotate (1.5707963267949) translate (0cm 29.699cm)">
          <draw:image xlink:href="Pictures/100002000000124800000CE83E3B13286F480F9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9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36"/>
    <meta:generator>LibreOffice/7.0.1.2$Linux_X86_64 LibreOffice_project/00$Build-2</meta:generator>
  </office:meta>
</office:document-meta>
</file>