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05in" fo:margin-left="-0.340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" style:parent-style-name="Normal" style:family="paragraph">
      <style:paragraph-properties fo:margin-bottom="0.0194in" fo:margin-left="-0.358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margin-bottom="0.0381in" fo:margin-left="-0.3583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ableColumn8" style:family="table-column">
      <style:table-column-properties style:column-width="0.0201in"/>
    </style:style>
    <style:style style:name="TableColumn9" style:family="table-column">
      <style:table-column-properties style:column-width="5.91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7097in"/>
    </style:style>
    <style:style style:name="TableColumn12" style:family="table-column">
      <style:table-column-properties style:column-width="0.0736in"/>
    </style:style>
    <style:style style:name="Table7" style:family="table">
      <style:table-properties style:width="7.0166in" fo:margin-left="-0.3819in" table:align="left"/>
    </style:style>
    <style:style style:name="TableRow13" style:family="table-row">
      <style:table-row-properties style:min-row-height="0.2284in"/>
    </style:style>
    <style:style style:name="TableCell15" style:family="table-cell">
      <style:table-cell-properties fo:border="0.0416in solid #000000" fo:background-color="#FFFFC0" style:writing-mode="lr-tb" fo:padding-top="0.0611in" fo:padding-left="0.0798in" fo:padding-bottom="0in" fo:padding-right="0.05in"/>
    </style:style>
    <style:style style:name="P14" style:parent-style-name="Normal" style:family="paragraph">
      <style:paragraph-properties fo:text-align="center" fo:margin-bottom="0in" fo:margin-right="0.039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" style:family="table-cell">
      <style:table-cell-properties fo:border="0.0416in solid #000000" fo:background-color="#FFFFC0" style:writing-mode="lr-tb" fo:padding-top="0.0611in" fo:padding-left="0.0798in" fo:padding-bottom="0in" fo:padding-right="0.05in"/>
    </style:style>
    <style:style style:name="P18" style:parent-style-name="Normal" style:family="paragraph">
      <style:paragraph-properties fo:text-align="end"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" style:family="table-row">
      <style:table-row-properties style:min-row-height="0.1993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0784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ableRow27" style:family="table-row">
      <style:table-row-properties style:min-row-height="0.2118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end" fo:margin-bottom="0i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ableRow34" style:family="table-row">
      <style:table-row-properties style:min-row-height="0.2118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ableRow41" style:family="table-row">
      <style:table-row-properties style:min-row-height="0.2118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end" fo:margin-bottom="0in" fo:margin-right="0.002in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48" style:family="table-row">
      <style:table-row-properties style:min-row-height="0.2118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081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ableRow55" style:family="table-row">
      <style:table-row-properties style:min-row-height="0.2118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end"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0.2118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end"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TableRow69" style:family="table-row">
      <style:table-row-properties style:min-row-height="0.2118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081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/>
    </style:style>
    <style:style style:name="TableRow83" style:family="table-row">
      <style:table-row-properties style:min-row-height="0.2118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end"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0.2118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131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97" style:family="table-row">
      <style:table-row-properties style:min-row-height="0.2118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 fo:margin-right="0.002in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104" style:family="table-row">
      <style:table-row-properties style:min-row-height="0.2118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1131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111" style:family="table-row">
      <style:table-row-properties style:min-row-height="0.2118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margin-right="0.002in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118" style:family="table-row">
      <style:table-row-properties style:min-row-height="0.2118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1131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125" style:family="table-row">
      <style:table-row-properties style:min-row-height="0.2118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ableRow132" style:family="table-row">
      <style:table-row-properties style:min-row-height="0.2118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ableRow139" style:family="table-row">
      <style:table-row-properties style:min-row-height="0.2118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ableRow146" style:family="table-row">
      <style:table-row-properties style:min-row-height="0.2118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ableRow153" style:family="table-row">
      <style:table-row-properties style:min-row-height="0.211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ableRow160" style:family="table-row">
      <style:table-row-properties style:min-row-height="0.2118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/>
    </style:style>
    <style:style style:name="TableRow167" style:family="table-row">
      <style:table-row-properties style:min-row-height="0.2118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/>
    </style:style>
    <style:style style:name="TableRow174" style:family="table-row">
      <style:table-row-properties style:min-row-height="0.2118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/>
    </style:style>
    <style:style style:name="TableRow181" style:family="table-row">
      <style:table-row-properties style:min-row-height="0.2118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/>
    </style:style>
    <style:style style:name="TableRow188" style:family="table-row">
      <style:table-row-properties style:min-row-height="0.2118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819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/>
    </style:style>
    <style:style style:name="TableRow195" style:family="table-row">
      <style:table-row-properties style:min-row-height="0.2118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0819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TableRow202" style:family="table-row">
      <style:table-row-properties style:min-row-height="0.2118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/>
    </style:style>
    <style:style style:name="T208" style:parent-style-name="DefaultParagraphFont" style:family="text">
      <style:text-properties style:font-name="Times New Roman" style:font-name-asian="Times New Roman" style:font-name-complex="Times New Roman"/>
    </style:style>
    <style:style style:name="TableRow209" style:family="table-row">
      <style:table-row-properties style:min-row-height="0.2118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TableRow216" style:family="table-row">
      <style:table-row-properties style:min-row-height="0.2118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1131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223" style:family="table-row">
      <style:table-row-properties style:min-row-height="0.2118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131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Row230" style:family="table-row">
      <style:table-row-properties style:min-row-height="0.2118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819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ableRow237" style:family="table-row">
      <style:table-row-properties style:min-row-height="0.2118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 fo:margin-right="0.0013in"/>
    </style:style>
    <style:style style:name="T243" style:parent-style-name="DefaultParagraphFont" style:family="text">
      <style:text-properties style:font-name="Times New Roman" style:font-name-asian="Times New Roman" style:font-name-complex="Times New Roman"/>
    </style:style>
    <style:style style:name="TableRow244" style:family="table-row">
      <style:table-row-properties style:min-row-height="0.2118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081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/>
    </style:style>
    <style:style style:name="TableRow251" style:family="table-row">
      <style:table-row-properties style:min-row-height="0.1993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Balance de Situación</text:span></text:p>
      <text:p text:style-name="P3"><text:span text:style-name="T4">Empresa: NIKOLA VAHO S.L.</text:span></text:p>
      <text:p text:style-name="P5"><text:span text:style-name="T6">Período: de Enero a Diciembr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>
            <text:p text:style-name="P14"><text:span text:style-name="T16">Activo</text:span></text:p>
          </table:table-cell>
          <table:table-cell table:style-name="TableCell17" table:number-columns-spanned="3">
            <text:p text:style-name="P18"><text:span text:style-name="T19">2022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A) ACTIVO NO CORRIENTE</text:span></text:p>
          </table:table-cell>
          <table:covered-table-cell/>
          <table:covered-table-cell/>
          <table:table-cell table:style-name="TableCell24">
            <text:p text:style-name="P25"><text:span text:style-name="T26">16.225,87</text:span></text:p>
          </table:table-cell>
          <table:table-cell>
            <text:p text:style-name="P25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<text:s text:c="6"/>I. Inmovilizado intangible</text:span></text:p>
          </table:table-cell>
          <table:covered-table-cell/>
          <table:covered-table-cell/>
          <table:table-cell table:style-name="TableCell31">
            <text:p text:style-name="P32"><text:span text:style-name="T33">2.296,55</text:span></text:p>
          </table:table-cell>
          <table:table-cell>
            <text:p text:style-name="P32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<text:s text:c="10"/>2060 <text:s text:c="3"/>APLICACIONES INFORMÁTICAS</text:span></text:p>
          </table:table-cell>
          <table:covered-table-cell/>
          <table:covered-table-cell/>
          <table:table-cell table:style-name="TableCell38">
            <text:p text:style-name="P39"><text:span text:style-name="T40">2.836,75</text:span></text:p>
          </table:table-cell>
          <table:table-cell>
            <text:p text:style-name="P39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<text:s text:c="10"/>2806 <text:s text:c="3"/>AMOR. ACUM. APLICAC. INFORMÁT.</text:span></text:p>
          </table:table-cell>
          <table:covered-table-cell/>
          <table:covered-table-cell/>
          <table:table-cell table:style-name="TableCell45">
            <text:p text:style-name="P46"><text:span text:style-name="T47">-540,20</text:span></text:p>
          </table:table-cell>
          <table:table-cell>
            <text:p text:style-name="P46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<text:s text:c="6"/>II. Inmovilizado material</text:span></text:p>
          </table:table-cell>
          <table:covered-table-cell/>
          <table:covered-table-cell/>
          <table:table-cell table:style-name="TableCell52">
            <text:p text:style-name="P53"><text:span text:style-name="T54">13.928,84</text:span></text:p>
          </table:table-cell>
          <table:table-cell>
            <text:p text:style-name="P53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<text:s text:c="10"/>2120 <text:s text:c="3"/>INSTALACIONES TÉCNICAS</text:span></text:p>
          </table:table-cell>
          <table:covered-table-cell/>
          <table:covered-table-cell/>
          <table:table-cell table:style-name="TableCell59">
            <text:p text:style-name="P60"><text:span text:style-name="T61">3.720,50</text:span></text:p>
          </table:table-cell>
          <table:table-cell>
            <text:p text:style-name="P60"/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<text:s text:c="10"/>2140 <text:s text:c="3"/>UTILLAJE</text:span></text:p>
          </table:table-cell>
          <table:covered-table-cell/>
          <table:covered-table-cell/>
          <table:table-cell table:style-name="TableCell66">
            <text:p text:style-name="P67"><text:span text:style-name="T68">1.716,94</text:span></text:p>
          </table:table-cell>
          <table:table-cell>
            <text:p text:style-name="P67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<text:s text:c="10"/>2160 <text:s text:c="3"/>MOBILIARIO</text:span></text:p>
          </table:table-cell>
          <table:covered-table-cell/>
          <table:covered-table-cell/>
          <table:table-cell table:style-name="TableCell73">
            <text:p text:style-name="P74"><text:span text:style-name="T75">19.060,62</text:span></text:p>
          </table:table-cell>
          <table:table-cell>
            <text:p text:style-name="P74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<text:s text:c="10"/>2170 <text:s text:c="3"/>EQUIPOS PARA PROCESOS DE INFOR</text:span></text:p>
          </table:table-cell>
          <table:covered-table-cell/>
          <table:covered-table-cell/>
          <table:table-cell table:style-name="TableCell80">
            <text:p text:style-name="P81"><text:span text:style-name="T82">1.025,50</text:span></text:p>
          </table:table-cell>
          <table:table-cell>
            <text:p text:style-name="P81"/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<text:s text:c="10"/>2190 <text:s text:c="3"/>OTRO INMOVILIZADO MATERIAL</text:span></text:p>
          </table:table-cell>
          <table:covered-table-cell/>
          <table:covered-table-cell/>
          <table:table-cell table:style-name="TableCell87">
            <text:p text:style-name="P88"><text:span text:style-name="T89">9.913,58</text:span></text:p>
          </table:table-cell>
          <table:table-cell>
            <text:p text:style-name="P88"/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<text:s text:c="10"/>2812 <text:s text:c="3"/>AMORTIZACIÓN ACUMULADA DE INS</text:span></text:p>
          </table:table-cell>
          <table:covered-table-cell/>
          <table:covered-table-cell/>
          <table:table-cell table:style-name="TableCell94">
            <text:p text:style-name="P95"><text:span text:style-name="T96">-3.435,09</text:span></text:p>
          </table:table-cell>
          <table:table-cell>
            <text:p text:style-name="P95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<text:s text:c="10"/>2814 <text:s text:c="3"/>AMORTIZACIÓN ACUMULADA DE UTI</text:span></text:p>
          </table:table-cell>
          <table:covered-table-cell/>
          <table:covered-table-cell/>
          <table:table-cell table:style-name="TableCell101">
            <text:p text:style-name="P102"><text:span text:style-name="T103">-317,94</text:span></text:p>
          </table:table-cell>
          <table:table-cell>
            <text:p text:style-name="P102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<text:s text:c="10"/>2816 <text:s text:c="3"/>AMORTIZACIÓN ACUMULADA DE MOB</text:span></text:p>
          </table:table-cell>
          <table:covered-table-cell/>
          <table:covered-table-cell/>
          <table:table-cell table:style-name="TableCell108">
            <text:p text:style-name="P109"><text:span text:style-name="T110">-8.050,70</text:span></text:p>
          </table:table-cell>
          <table:table-cell>
            <text:p text:style-name="P109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<text:s text:c="10"/>2817 <text:s text:c="3"/>AMORTIZACIÓN ACUMULADA DE EQU</text:span></text:p>
          </table:table-cell>
          <table:covered-table-cell/>
          <table:covered-table-cell/>
          <table:table-cell table:style-name="TableCell115">
            <text:p text:style-name="P116"><text:span text:style-name="T117">-131,64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<text:s text:c="10"/>2819 <text:s text:c="3"/>AMORTIZACIÓN ACUMULADA DE OTR</text:span></text:p>
          </table:table-cell>
          <table:covered-table-cell/>
          <table:covered-table-cell/>
          <table:table-cell table:style-name="TableCell122">
            <text:p text:style-name="P123"><text:span text:style-name="T124">-9.572,93</text:span></text:p>
          </table:table-cell>
          <table:table-cell>
            <text:p text:style-name="P123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<text:s text:c="6"/>V. Inversiones financieras a largo plazo</text:span></text:p>
          </table:table-cell>
          <table:covered-table-cell/>
          <table:covered-table-cell/>
          <table:table-cell table:style-name="TableCell129">
            <text:p text:style-name="P130"><text:span text:style-name="T131">0,48</text:span></text:p>
          </table:table-cell>
          <table:table-cell>
            <text:p text:style-name="P130"/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<text:s text:c="10"/>2600 <text:s text:c="3"/>FIANZAS CONSTITUIDAS A LARGO P</text:span></text:p>
          </table:table-cell>
          <table:covered-table-cell/>
          <table:covered-table-cell/>
          <table:table-cell table:style-name="TableCell136">
            <text:p text:style-name="P137"><text:span text:style-name="T138">0,48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B) ACTIVO CORRIENTE</text:span></text:p>
          </table:table-cell>
          <table:covered-table-cell/>
          <table:covered-table-cell/>
          <table:table-cell table:style-name="TableCell143">
            <text:p text:style-name="P144"><text:span text:style-name="T145">175.763,41</text:span></text:p>
          </table:table-cell>
          <table:table-cell>
            <text:p text:style-name="P144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<text:s text:c="6"/>I. Existencias</text:span></text:p>
          </table:table-cell>
          <table:covered-table-cell/>
          <table:covered-table-cell/>
          <table:table-cell table:style-name="TableCell150">
            <text:p text:style-name="P151"><text:span text:style-name="T152">4.164,08</text:span></text:p>
          </table:table-cell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<text:s text:c="10"/>3000 <text:s text:c="3"/>MERCADERÍAS A</text:span></text:p>
          </table:table-cell>
          <table:covered-table-cell/>
          <table:covered-table-cell/>
          <table:table-cell table:style-name="TableCell157">
            <text:p text:style-name="P158"><text:span text:style-name="T159">2.966,25</text:span></text:p>
          </table:table-cell>
          <table:table-cell>
            <text:p text:style-name="P158"/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<text:s text:c="10"/>4070 <text:s text:c="3"/>ANTICIPOS A PROVEEDORES</text:span></text:p>
          </table:table-cell>
          <table:covered-table-cell/>
          <table:covered-table-cell/>
          <table:table-cell table:style-name="TableCell164">
            <text:p text:style-name="P165"><text:span text:style-name="T166">1.197,83</text:span></text:p>
          </table:table-cell>
          <table:table-cell>
            <text:p text:style-name="P165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<text:s text:c="6"/>II. Deudores comerciales y otras cuentas a cob.</text:span></text:p>
          </table:table-cell>
          <table:covered-table-cell/>
          <table:covered-table-cell/>
          <table:table-cell table:style-name="TableCell171">
            <text:p text:style-name="P172"><text:span text:style-name="T173">147.736,67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<text:s text:c="6"/>1. Clientes ventas y prestación de servicios</text:span></text:p>
          </table:table-cell>
          <table:covered-table-cell/>
          <table:covered-table-cell/>
          <table:table-cell table:style-name="TableCell178">
            <text:p text:style-name="P179"><text:span text:style-name="T180">142.503,58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<text:s text:c="6"/>b) Cltes.ventas y prestación servicios CP</text:span></text:p>
          </table:table-cell>
          <table:covered-table-cell/>
          <table:covered-table-cell/>
          <table:table-cell table:style-name="TableCell185">
            <text:p text:style-name="P186"><text:span text:style-name="T187">142.503,58</text:span></text:p>
          </table:table-cell>
          <table:table-cell>
            <text:p text:style-name="P186"/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<text:s text:c="10"/>4300 <text:s text:c="3"/>CLIENTES (EUROS)</text:span></text:p>
          </table:table-cell>
          <table:covered-table-cell/>
          <table:covered-table-cell/>
          <table:table-cell table:style-name="TableCell192">
            <text:p text:style-name="P193"><text:span text:style-name="T194">92.503,58</text:span></text:p>
          </table:table-cell>
          <table:table-cell>
            <text:p text:style-name="P193"/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<text:s text:c="10"/>4301 <text:s text:c="3"/>CLIENTES <text:s/>TARJETA</text:span></text:p>
          </table:table-cell>
          <table:covered-table-cell/>
          <table:covered-table-cell/>
          <table:table-cell table:style-name="TableCell199">
            <text:p text:style-name="P200"><text:span text:style-name="T201">50.000,00</text:span></text:p>
          </table:table-cell>
          <table:table-cell>
            <text:p text:style-name="P200"/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<text:s text:c="6"/>3. Otros deudores</text:span></text:p>
          </table:table-cell>
          <table:covered-table-cell/>
          <table:covered-table-cell/>
          <table:table-cell table:style-name="TableCell206">
            <text:p text:style-name="P207"><text:span text:style-name="T208">5.233,09</text:span></text:p>
          </table:table-cell>
          <table:table-cell>
            <text:p text:style-name="P207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<text:s text:c="10"/>4727 <text:s text:c="3"/>HACIENDA PÚBLICA,IGIC SOPORTA</text:span></text:p>
          </table:table-cell>
          <table:covered-table-cell/>
          <table:covered-table-cell/>
          <table:table-cell table:style-name="TableCell213">
            <text:p text:style-name="P214"><text:span text:style-name="T215">5.233,09</text:span></text:p>
          </table:table-cell>
          <table:table-cell>
            <text:p text:style-name="P214"/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<text:s text:c="6"/>IV. Inversiones financieras a corto plazo</text:span></text:p>
          </table:table-cell>
          <table:covered-table-cell/>
          <table:covered-table-cell/>
          <table:table-cell table:style-name="TableCell220">
            <text:p text:style-name="P221"><text:span text:style-name="T222">-1.272,87</text:span></text:p>
          </table:table-cell>
          <table:table-cell>
            <text:p text:style-name="P221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<text:s text:c="10"/>5420 <text:s text:c="3"/>CRÉDITOS A CORTO PLAZO</text:span></text:p>
          </table:table-cell>
          <table:covered-table-cell/>
          <table:covered-table-cell/>
          <table:table-cell table:style-name="TableCell227">
            <text:p text:style-name="P228"><text:span text:style-name="T229">-1.272,87</text:span></text:p>
          </table:table-cell>
          <table:table-cell>
            <text:p text:style-name="P228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<text:s text:c="6"/>VI. Efectivo y otros activos líquidos equival.</text:span></text:p>
          </table:table-cell>
          <table:covered-table-cell/>
          <table:covered-table-cell/>
          <table:table-cell table:style-name="TableCell234">
            <text:p text:style-name="P235"><text:span text:style-name="T236">25.135,53</text:span></text:p>
          </table:table-cell>
          <table:table-cell>
            <text:p text:style-name="P235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<text:s text:c="10"/>5700 <text:s text:c="3"/>CAJA, EUROS</text:span></text:p>
          </table:table-cell>
          <table:covered-table-cell/>
          <table:covered-table-cell/>
          <table:table-cell table:style-name="TableCell241">
            <text:p text:style-name="P242"><text:span text:style-name="T243">934,05</text:span></text:p>
          </table:table-cell>
          <table:table-cell>
            <text:p text:style-name="P242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<text:s text:c="10"/>5720 <text:s text:c="3"/>BCOS E INS.CRÉD. C/C VIS.,EURO</text:span></text:p>
          </table:table-cell>
          <table:covered-table-cell/>
          <table:covered-table-cell/>
          <table:table-cell table:style-name="TableCell248">
            <text:p text:style-name="P249"><text:span text:style-name="T250">24.201,48</text:span></text:p>
          </table:table-cell>
          <table:table-cell>
            <text:p text:style-name="P249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T O T A L <text:s text:c="2"/>A C T I V O</text:span></text:p>
          </table:table-cell>
          <table:covered-table-cell/>
          <table:covered-table-cell/>
          <table:table-cell table:style-name="TableCell255">
            <text:p text:style-name="P256"><text:span text:style-name="T257">191.989,28</text:span></text:p>
          </table:table-cell>
          <table:table-cell>
            <text:p text:style-name="P2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S_2022 NIVEL GRUPO NIKOLA VAHO.xls</dc:title>
    <dc:subject/>
    <meta:initial-creator>Maria de los Ã†ngeles BolaÃ±os Rojas</meta:initial-creator>
    <dc:creator>word</dc:creator>
    <meta:creation-date>2025-11-21T16:41:00Z</meta:creation-date>
    <dc:date>2025-11-21T16:41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1" meta:row-count="12" meta:non-whitespace-character-count="1535"/>
  </office:meta>
</office:document-meta>
</file>