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88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" style:parent-style-name="Normal" style:family="paragraph">
      <style:paragraph-properties fo:margin-bottom="0.0173in" fo:margin-left="-0.290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olumn6" style:family="table-column">
      <style:table-column-properties style:column-width="6.1027in"/>
    </style:style>
    <style:style style:name="TableColumn7" style:family="table-column">
      <style:table-column-properties style:column-width="0.0201in"/>
    </style:style>
    <style:style style:name="TableColumn8" style:family="table-column">
      <style:table-column-properties style:column-width="0.7104in"/>
    </style:style>
    <style:style style:name="TableColumn9" style:family="table-column">
      <style:table-column-properties style:column-width="0.0486in"/>
    </style:style>
    <style:style style:name="Table5" style:family="table">
      <style:table-properties style:width="6.8819in" fo:margin-left="-0.3097in" table:align="left"/>
    </style:style>
    <style:style style:name="TableRow10" style:family="table-row">
      <style:table-row-properties style:min-row-height="0.2118in"/>
    </style:style>
    <style:style style:name="TableCell11" style:family="table-cell">
      <style:table-cell-properties fo:border="none" fo:background-color="#6C717A" style:writing-mode="lr-tb" fo:padding-top="0.0381in" fo:padding-left="0in" fo:padding-bottom="0in" fo:padding-right="0.0798in"/>
    </style:style>
    <style:style style:name="P12" style:parent-style-name="Normal" style:family="paragraph">
      <style:paragraph-properties fo:text-align="center" fo:margin-bottom="0in" fo:margin-right="0.3451in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Cell14" style:family="table-cell">
      <style:table-cell-properties fo:border="none" fo:background-color="#6C717A" style:writing-mode="lr-tb" fo:padding-top="0.0381in" fo:padding-left="0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Row17" style:family="table-row">
      <style:table-row-properties style:min-row-height="0.1715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9" style:family="table-row">
      <style:table-row-properties style:min-row-height="0.193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end" fo:margin-bottom="0in" fo:margin-right="0.0354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end" fo:margin-bottom="0in" fo:margin-right="0.0354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3" style:family="table-row">
      <style:table-row-properties style:min-row-height="0.193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margin-right="0.0354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0" style:family="table-row">
      <style:table-row-properties style:min-row-height="0.193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 fo:margin-right="0.0347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7" style:family="table-row">
      <style:table-row-properties style:min-row-height="0.193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margin-right="0.0347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0347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end" fo:margin-bottom="0in" fo:margin-right="0.0354in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8" style:family="table-row">
      <style:table-row-properties style:min-row-height="0.193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 fo:margin-right="0.0347in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5" style:family="table-row">
      <style:table-row-properties style:min-row-height="0.193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9" style:family="table-row">
      <style:table-row-properties style:min-row-height="0.193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6" style:family="table-row">
      <style:table-row-properties style:min-row-height="0.193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3" style:family="table-row">
      <style:table-row-properties style:min-row-height="0.193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0347in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0" style:family="table-row">
      <style:table-row-properties style:min-row-height="0.193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margin-right="0.0347in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986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5" style:family="table-row">
      <style:table-row-properties style:min-row-height="0.19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margin-right="0.0347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2" style:family="table-row">
      <style:table-row-properties style:min-row-height="0.193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margin-right="0.0347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354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6" style:family="table-row">
      <style:table-row-properties style:min-row-height="0.19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margin-right="0.0347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63" style:family="table-row">
      <style:table-row-properties style:min-row-height="0.193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347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70" style:family="table-row">
      <style:table-row-properties style:min-row-height="0.193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 fo:margin-right="0.0347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77" style:family="table-row">
      <style:table-row-properties style:min-row-height="0.193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right="0.0347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84" style:family="table-row">
      <style:table-row-properties style:min-row-height="0.193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986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1" style:family="table-row">
      <style:table-row-properties style:min-row-height="0.193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993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 fo:margin-right="0.0347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05" style:family="table-row">
      <style:table-row-properties style:min-row-height="0.193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347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12" style:family="table-row">
      <style:table-row-properties style:min-row-height="0.193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margin-right="0.0354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19" style:family="table-row">
      <style:table-row-properties style:min-row-height="0.193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347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26" style:family="table-row">
      <style:table-row-properties style:min-row-height="0.193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 fo:margin-right="0.0347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33" style:family="table-row">
      <style:table-row-properties style:min-row-height="0.193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end" fo:margin-bottom="0in" fo:margin-right="0.034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0" style:family="table-row">
      <style:table-row-properties style:min-row-height="0.193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margin-right="0.0347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7" style:family="table-row">
      <style:table-row-properties style:min-row-height="0.193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347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54" style:family="table-row">
      <style:table-row-properties style:min-row-height="0.193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347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61" style:family="table-row">
      <style:table-row-properties style:min-row-height="0.193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margin-right="0.0354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margin-right="0.0347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75" style:family="table-row">
      <style:table-row-properties style:min-row-height="0.193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margin-right="0.0347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82" style:family="table-row">
      <style:table-row-properties style:min-row-height="0.193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margin-right="0.0347in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89" style:family="table-row">
      <style:table-row-properties style:min-row-height="0.193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margin-right="0.0347in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96" style:family="table-row">
      <style:table-row-properties style:min-row-height="0.193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right="0.0347in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03" style:family="table-row">
      <style:table-row-properties style:min-row-height="0.193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margin-right="0.0347in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0" style:family="table-row">
      <style:table-row-properties style:min-row-height="0.193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fo:margin-right="0.0347in"/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7" style:family="table-row">
      <style:table-row-properties style:min-row-height="0.193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margin-right="0.0347in"/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24" style:family="table-row">
      <style:table-row-properties style:min-row-height="0.193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 fo:margin-right="0.0347in"/>
    </style:style>
    <style:style style:name="T33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31" style:family="table-row">
      <style:table-row-properties style:min-row-height="0.193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38" style:family="table-row">
      <style:table-row-properties style:min-row-height="0.193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45" style:family="table-row">
      <style:table-row-properties style:min-row-height="0.1715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354in"/>
    </style:style>
    <style:style style:name="T35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P35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54" style:family="table-column">
      <style:table-column-properties style:column-width="6.1263in"/>
    </style:style>
    <style:style style:name="TableColumn355" style:family="table-column">
      <style:table-column-properties style:column-width="0.7069in"/>
    </style:style>
    <style:style style:name="Table353" style:family="table">
      <style:table-properties style:width="6.8333in" fo:margin-left="-0.2902in" table:align="left"/>
    </style:style>
    <style:style style:name="TableRow356" style:family="table-row">
      <style:table-row-properties style:min-row-height="0.1715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fo:margin-bottom="0in" fo:margin-right="0.0347in"/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63" style:family="table-row">
      <style:table-row-properties style:min-row-height="0.193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margin-right="0.0347in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0" style:family="table-row">
      <style:table-row-properties style:min-row-height="0.193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048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7" style:family="table-row">
      <style:table-row-properties style:min-row-height="0.193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 fo:margin-right="0.0354in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84" style:family="table-row">
      <style:table-row-properties style:min-row-height="0.193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end" fo:margin-bottom="0in" fo:margin-right="0.0354in"/>
    </style:style>
    <style:style style:name="T39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1" style:family="table-row">
      <style:table-row-properties style:min-row-height="0.193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margin-right="0.0354in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9" style:family="table-row">
      <style:table-row-properties style:min-row-height="0.193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048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06" style:family="table-row">
      <style:table-row-properties style:min-row-height="0.193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1048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13" style:family="table-row">
      <style:table-row-properties style:min-row-height="0.193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1048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0" style:family="table-row">
      <style:table-row-properties style:min-row-height="0.193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347in"/>
    </style:style>
    <style:style style:name="T42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7" style:family="table-row">
      <style:table-row-properties style:min-row-height="0.193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347in"/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34" style:family="table-row">
      <style:table-row-properties style:min-row-height="0.193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margin-right="0.034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41" style:family="table-row">
      <style:table-row-properties style:min-row-height="0.193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34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48" style:family="table-row">
      <style:table-row-properties style:min-row-height="0.193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in" fo:margin-right="0.0347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55" style:family="table-row">
      <style:table-row-properties style:min-row-height="0.2902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54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62" style:family="table-row">
      <style:table-row-properties style:min-row-height="0.2902in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69" style:family="table-row">
      <style:table-row-properties style:min-row-height="0.19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354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76" style:family="table-row">
      <style:table-row-properties style:min-row-height="0.19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margin-right="0.0354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83" style:family="table-row">
      <style:table-row-properties style:min-row-height="0.19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margin-right="0.0347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90" style:family="table-row">
      <style:table-row-properties style:min-row-height="0.193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margin-right="0.0347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97" style:family="table-row">
      <style:table-row-properties style:min-row-height="0.193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04" style:family="table-row">
      <style:table-row-properties style:min-row-height="0.193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11" style:family="table-row">
      <style:table-row-properties style:min-row-height="0.193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25" style:family="table-row">
      <style:table-row-properties style:min-row-height="0.193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right="0.0354in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32" style:family="table-row">
      <style:table-row-properties style:min-row-height="0.193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end" fo:margin-bottom="0in" fo:margin-right="0.0347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39" style:family="table-row">
      <style:table-row-properties style:min-row-height="0.193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end" fo:margin-bottom="0in" fo:margin-right="0.0354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46" style:family="table-row">
      <style:table-row-properties style:min-row-height="0.193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075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53" style:family="table-row">
      <style:table-row-properties style:min-row-height="0.193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end" fo:margin-bottom="0in" fo:margin-right="0.0354in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60" style:family="table-row">
      <style:table-row-properties style:min-row-height="0.193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fo:margin-bottom="0in" fo:margin-right="0.034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67" style:family="table-row">
      <style:table-row-properties style:min-row-height="0.193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right="0.0347i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74" style:family="table-row">
      <style:table-row-properties style:min-row-height="0.193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margin-right="0.0354in"/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81" style:family="table-row">
      <style:table-row-properties style:min-row-height="0.193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354in"/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88" style:family="table-row">
      <style:table-row-properties style:min-row-height="0.19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end" fo:margin-bottom="0in" fo:margin-right="0.0354in"/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95" style:family="table-row">
      <style:table-row-properties style:min-row-height="0.193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in" fo:margin-right="0.0354in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02" style:family="table-row">
      <style:table-row-properties style:min-row-height="0.193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in" fo:margin-right="0.0347in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09" style:family="table-row">
      <style:table-row-properties style:min-row-height="0.193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end" fo:margin-bottom="0in" fo:margin-right="0.0347in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16" style:family="table-row">
      <style:table-row-properties style:min-row-height="0.193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justify" fo:margin-bottom="0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23" style:family="table-row">
      <style:table-row-properties style:min-row-height="0.193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0756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30" style:family="table-row">
      <style:table-row-properties style:min-row-height="0.193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075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37" style:family="table-row">
      <style:table-row-properties style:min-row-height="0.193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justify" fo:margin-bottom="0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44" style:family="table-row">
      <style:table-row-properties style:min-row-height="0.193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51" style:family="table-row">
      <style:table-row-properties style:min-row-height="0.193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743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58" style:family="table-row">
      <style:table-row-properties style:min-row-height="0.193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743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66" style:family="table-row">
      <style:table-row-properties style:min-row-height="0.193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margin-left="0.1048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73" style:family="table-row">
      <style:table-row-properties style:min-row-height="0.193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margin-left="0.1048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80" style:family="table-row">
      <style:table-row-properties style:min-row-height="0.193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1048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87" style:family="table-row">
      <style:table-row-properties style:min-row-height="0.193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8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94" style:family="table-row">
      <style:table-row-properties style:min-row-height="0.193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 fo:margin-left="0.075in">
        <style:tab-stops/>
      </style:paragraph-properties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075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08" style:family="table-row">
      <style:table-row-properties style:min-row-height="0.1715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end" fo:margin-bottom="0in" fo:margin-right="0.0347i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1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17" style:family="table-column">
      <style:table-column-properties style:column-width="6.1215in"/>
    </style:style>
    <style:style style:name="TableColumn718" style:family="table-column">
      <style:table-column-properties style:column-width="0.7125in"/>
    </style:style>
    <style:style style:name="Table716" style:family="table">
      <style:table-properties style:width="6.8333in" fo:margin-left="-0.2902in" table:align="left"/>
    </style:style>
    <style:style style:name="TableRow719" style:family="table-row">
      <style:table-row-properties style:min-row-height="0.1715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margin-right="0.034in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26" style:family="table-row">
      <style:table-row-properties style:min-row-height="0.193in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margin-left="0.0798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33" style:family="table-row">
      <style:table-row-properties style:min-row-height="0.193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0.0798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40" style:family="table-row">
      <style:table-row-properties style:min-row-height="0.193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347in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47" style:family="table-row">
      <style:table-row-properties style:min-row-height="0.2902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end" fo:margin-bottom="0in" fo:margin-right="0.0347in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54" style:family="table-row">
      <style:table-row-properties style:min-row-height="0.6763in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margin-bottom="0.2034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justify" fo:margin-bottom="0in"/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63" style:family="table-row">
      <style:table-row-properties style:min-row-height="0.193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70" style:family="table-row">
      <style:table-row-properties style:min-row-height="0.193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right="0.0354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77" style:family="table-row">
      <style:table-row-properties style:min-row-height="0.193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end" fo:margin-bottom="0in" fo:margin-right="0.0354in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84" style:family="table-row">
      <style:table-row-properties style:min-row-height="0.193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bottom="0in" fo:margin-right="0.0347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91" style:family="table-row">
      <style:table-row-properties style:min-row-height="0.193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end" fo:margin-bottom="0in" fo:margin-right="0.0347in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98" style:family="table-row">
      <style:table-row-properties style:min-row-height="0.193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 fo:margin-left="0.0805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05" style:family="table-row">
      <style:table-row-properties style:min-row-height="0.193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end" fo:margin-bottom="0in" fo:margin-right="0.0354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12" style:family="table-row">
      <style:table-row-properties style:min-row-height="0.193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end" fo:margin-bottom="0in" fo:margin-right="0.0354in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19" style:family="table-row">
      <style:table-row-properties style:min-row-height="0.193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end" fo:margin-bottom="0in" fo:margin-right="0.0354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26" style:family="table-row">
      <style:table-row-properties style:min-row-height="0.193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0.0805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.0805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40" style:family="table-row">
      <style:table-row-properties style:min-row-height="0.193in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47" style:family="table-row">
      <style:table-row-properties style:min-row-height="0.19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margin-left="0.0798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54" style:family="table-row">
      <style:table-row-properties style:min-row-height="0.193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.0798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61" style:family="table-row">
      <style:table-row-properties style:min-row-height="0.193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68" style:family="table-row">
      <style:table-row-properties style:min-row-height="0.193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75" style:family="table-row">
      <style:table-row-properties style:min-row-height="0.193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89" style:family="table-row">
      <style:table-row-properties style:min-row-height="0.193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96" style:family="table-row">
      <style:table-row-properties style:min-row-height="0.193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03" style:family="table-row">
      <style:table-row-properties style:min-row-height="0.193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10" style:family="table-row">
      <style:table-row-properties style:min-row-height="0.2902in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17" style:family="table-row">
      <style:table-row-properties style:min-row-height="0.2902in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24" style:family="table-row">
      <style:table-row-properties style:min-row-height="0.193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31" style:family="table-row">
      <style:table-row-properties style:min-row-height="0.193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38" style:family="table-row">
      <style:table-row-properties style:min-row-height="0.193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45" style:family="table-row">
      <style:table-row-properties style:min-row-height="0.193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end" fo:margin-bottom="0in" fo:margin-right="0.0354in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52" style:family="table-row">
      <style:table-row-properties style:min-row-height="0.193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59" style:family="table-row">
      <style:table-row-properties style:min-row-height="0.19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66" style:family="table-row">
      <style:table-row-properties style:min-row-height="0.193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margin-left="0.0805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73" style:family="table-row">
      <style:table-row-properties style:min-row-height="0.193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end" fo:margin-bottom="0in" fo:margin-right="0.0347in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80" style:family="table-row">
      <style:table-row-properties style:min-row-height="0.193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end" fo:margin-bottom="0in" fo:margin-right="0.0347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87" style:family="table-row">
      <style:table-row-properties style:min-row-height="0.193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margin-left="0.0805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94" style:family="table-row">
      <style:table-row-properties style:min-row-height="0.193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01" style:family="table-row">
      <style:table-row-properties style:min-row-height="0.193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end" fo:margin-bottom="0in" fo:margin-right="0.0347in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08" style:family="table-row">
      <style:table-row-properties style:min-row-height="0.193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end" fo:margin-bottom="0in" fo:margin-right="0.0347in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end" fo:margin-bottom="0in" fo:margin-right="0.0347in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22" style:family="table-row">
      <style:table-row-properties style:min-row-height="0.193in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margin-left="0.0798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29" style:family="table-row">
      <style:table-row-properties style:min-row-height="0.193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margin-left="0.0812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36" style:family="table-row">
      <style:table-row-properties style:min-row-height="0.193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end" fo:margin-bottom="0in" fo:margin-right="0.0354in"/>
    </style:style>
    <style:style style:name="T104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43" style:family="table-row">
      <style:table-row-properties style:min-row-height="0.193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end" fo:margin-bottom="0in" fo:margin-right="0.0354in"/>
    </style:style>
    <style:style style:name="T10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50" style:family="table-row">
      <style:table-row-properties style:min-row-height="0.1715in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805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5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9" style:family="table-column">
      <style:table-column-properties style:column-width="6.1263in"/>
    </style:style>
    <style:style style:name="TableColumn1060" style:family="table-column">
      <style:table-column-properties style:column-width="0.7069in"/>
    </style:style>
    <style:style style:name="Table1058" style:family="table">
      <style:table-properties style:width="6.8333in" fo:margin-left="-0.2902in" table:align="left"/>
    </style:style>
    <style:style style:name="TableRow1061" style:family="table-row">
      <style:table-row-properties style:min-row-height="0.1715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margin-left="0.075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68" style:family="table-row">
      <style:table-row-properties style:min-row-height="0.193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 fo:margin-left="0.075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75" style:family="table-row">
      <style:table-row-properties style:min-row-height="0.193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margin-left="0.0743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82" style:family="table-row">
      <style:table-row-properties style:min-row-height="0.193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justify" fo:margin-bottom="0in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89" style:family="table-row">
      <style:table-row-properties style:min-row-height="0.193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in" fo:margin-left="0.075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96" style:family="table-row">
      <style:table-row-properties style:min-row-height="0.193i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 fo:margin-left="0.0756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03" style:family="table-row">
      <style:table-row-properties style:min-row-height="0.19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end" fo:margin-bottom="0in" fo:margin-right="0.0347in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end" fo:margin-bottom="0in" fo:margin-right="0.0347in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17" style:family="table-row">
      <style:table-row-properties style:min-row-height="0.193i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end" fo:margin-bottom="0in" fo:margin-right="0.034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24" style:family="table-row">
      <style:table-row-properties style:min-row-height="0.193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end" fo:margin-bottom="0in" fo:margin-right="0.034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31" style:family="table-row">
      <style:table-row-properties style:min-row-height="0.193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end" fo:margin-bottom="0in" fo:margin-right="0.0347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38" style:family="table-row">
      <style:table-row-properties style:min-row-height="0.193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end" fo:margin-bottom="0in" fo:margin-right="0.0354in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45" style:family="table-row">
      <style:table-row-properties style:min-row-height="0.193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end" fo:margin-bottom="0in" fo:margin-right="0.0354in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52" style:family="table-row">
      <style:table-row-properties style:min-row-height="0.193in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end" fo:margin-bottom="0in" fo:margin-right="0.0354in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59" style:family="table-row">
      <style:table-row-properties style:min-row-height="0.193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 fo:margin-left="0.1048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66" style:family="table-row">
      <style:table-row-properties style:min-row-height="0.193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end" fo:margin-bottom="0in" fo:margin-right="0.034in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73" style:family="table-row">
      <style:table-row-properties style:min-row-height="0.193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end" fo:margin-bottom="0in" fo:margin-right="0.0347in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80" style:family="table-row">
      <style:table-row-properties style:min-row-height="0.193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end" fo:margin-bottom="0in" fo:margin-right="0.0347in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87" style:family="table-row">
      <style:table-row-properties style:min-row-height="0.193in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end" fo:margin-bottom="0in" fo:margin-right="0.0347in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94" style:family="table-row">
      <style:table-row-properties style:min-row-height="0.193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end" fo:margin-bottom="0in" fo:margin-right="0.034in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01" style:family="table-row">
      <style:table-row-properties style:min-row-height="0.193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end" fo:margin-bottom="0in" fo:margin-right="0.034in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08" style:family="table-row">
      <style:table-row-properties style:min-row-height="0.193in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end" fo:margin-bottom="0in" fo:margin-right="0.0347in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15" style:family="table-row">
      <style:table-row-properties style:min-row-height="0.19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end" fo:margin-bottom="0in" fo:margin-right="0.0347in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22" style:family="table-row">
      <style:table-row-properties style:min-row-height="0.193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end" fo:margin-bottom="0in" fo:margin-right="0.0347in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29" style:family="table-row">
      <style:table-row-properties style:min-row-height="0.193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end" fo:margin-bottom="0in" fo:margin-right="0.0347in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36" style:family="table-row">
      <style:table-row-properties style:min-row-height="0.193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end" fo:margin-bottom="0in" fo:margin-right="0.0347in"/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end" fo:margin-bottom="0in" fo:margin-right="0.0354in"/>
    </style:style>
    <style:style style:name="T12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50" style:family="table-row">
      <style:table-row-properties style:min-row-height="0.193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end" fo:margin-bottom="0in" fo:margin-right="0.034in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57" style:family="table-row">
      <style:table-row-properties style:min-row-height="0.193in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justify" fo:margin-bottom="0in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64" style:family="table-row">
      <style:table-row-properties style:min-row-height="0.193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71" style:family="table-row">
      <style:table-row-properties style:min-row-height="0.193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end" fo:margin-bottom="0in" fo:margin-right="0.0347in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78" style:family="table-row">
      <style:table-row-properties style:min-row-height="0.193in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end" fo:margin-bottom="0in" fo:margin-right="0.0354in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85" style:family="table-row">
      <style:table-row-properties style:min-row-height="0.193in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end" fo:margin-bottom="0in" fo:margin-right="0.0333in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92" style:family="table-row">
      <style:table-row-properties style:min-row-height="0.193in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end" fo:margin-bottom="0in" fo:margin-right="0.0347in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99" style:family="table-row">
      <style:table-row-properties style:min-row-height="0.193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end" fo:margin-bottom="0in" fo:margin-right="0.0354in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06" style:family="table-row">
      <style:table-row-properties style:min-row-height="0.193i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end" fo:margin-bottom="0in" fo:margin-right="0.0347in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13" style:family="table-row">
      <style:table-row-properties style:min-row-height="0.193i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end" fo:margin-bottom="0in" fo:margin-right="0.0354in"/>
    </style:style>
    <style:style style:name="T13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20" style:family="table-row">
      <style:table-row-properties style:min-row-height="0.193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end" fo:margin-bottom="0in" fo:margin-right="0.0354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27" style:family="table-row">
      <style:table-row-properties style:min-row-height="0.19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 fo:margin-bottom="0in" fo:margin-right="0.0347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34" style:family="table-row">
      <style:table-row-properties style:min-row-height="0.193in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margin-bottom="0in" fo:margin-left="0.1048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41" style:family="table-row">
      <style:table-row-properties style:min-row-height="0.193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end" fo:margin-bottom="0in" fo:margin-right="0.0354in"/>
    </style:style>
    <style:style style:name="T134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48" style:family="table-row">
      <style:table-row-properties style:min-row-height="0.193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end" fo:margin-bottom="0in" fo:margin-right="0.0347in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55" style:family="table-row">
      <style:table-row-properties style:min-row-height="0.193in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margin-left="0.0743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62" style:family="table-row">
      <style:table-row-properties style:min-row-height="0.193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end" fo:margin-bottom="0in" fo:margin-right="0.0347in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69" style:family="table-row">
      <style:table-row-properties style:min-row-height="0.193i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end" fo:margin-bottom="0in" fo:margin-right="0.0347in"/>
    </style:style>
    <style:style style:name="T137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76" style:family="table-row">
      <style:table-row-properties style:min-row-height="0.193in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end" fo:margin-bottom="0in" fo:margin-right="0.0347in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83" style:family="table-row">
      <style:table-row-properties style:min-row-height="0.193in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end" fo:margin-bottom="0in" fo:margin-right="0.0354in"/>
    </style:style>
    <style:style style:name="T138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90" style:family="table-row">
      <style:table-row-properties style:min-row-height="0.193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end" fo:margin-bottom="0in" fo:margin-right="0.0347in"/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97" style:family="table-row">
      <style:table-row-properties style:min-row-height="0.193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end" fo:margin-bottom="0in" fo:margin-right="0.0354in"/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04" style:family="table-row">
      <style:table-row-properties style:min-row-height="0.193in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end" fo:margin-bottom="0in" fo:margin-right="0.0347in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11" style:family="table-row">
      <style:table-row-properties style:min-row-height="0.193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end" fo:margin-bottom="0in" fo:margin-right="0.0354in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18" style:family="table-row">
      <style:table-row-properties style:min-row-height="0.1715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in" fo:margin-left="0.0743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27" style:family="table-column">
      <style:table-column-properties style:column-width="6.1222in"/>
    </style:style>
    <style:style style:name="TableColumn1428" style:family="table-column">
      <style:table-column-properties style:column-width="0.7104in"/>
    </style:style>
    <style:style style:name="Table1426" style:family="table">
      <style:table-properties style:width="6.8326in" fo:margin-left="-0.2902in" table:align="left"/>
    </style:style>
    <style:style style:name="TableRow1429" style:family="table-row">
      <style:table-row-properties style:min-row-height="0.1715in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in" fo:margin-left="0.0798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36" style:family="table-row">
      <style:table-row-properties style:min-row-height="0.193in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bottom="0in" fo:margin-left="0.0791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43" style:family="table-row">
      <style:table-row-properties style:min-row-height="0.193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margin-bottom="0in" fo:margin-left="0.0798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50" style:family="table-row">
      <style:table-row-properties style:min-row-height="0.193in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text-align="end" fo:margin-bottom="0in" fo:margin-right="0.0333in"/>
    </style:style>
    <style:style style:name="T145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457" style:family="table-row">
      <style:table-row-properties style:min-row-height="0.193in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end" fo:margin-bottom="0in" fo:margin-right="0.0333in"/>
    </style:style>
    <style:style style:name="T146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464" style:family="table-row">
      <style:table-row-properties style:min-row-height="0.193in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end" fo:margin-bottom="0in" fo:margin-right="0.0333in"/>
    </style:style>
    <style:style style:name="T14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471" style:family="table-row">
      <style:table-row-properties style:min-row-height="0.193in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 fo:margin-left="0.0798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78" style:family="table-row">
      <style:table-row-properties style:min-row-height="0.193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end" fo:margin-bottom="0in" fo:margin-right="0.034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85" style:family="table-row">
      <style:table-row-properties style:min-row-height="0.193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end" fo:margin-bottom="0in" fo:margin-right="0.034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92" style:family="table-row">
      <style:table-row-properties style:min-row-height="0.193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end" fo:margin-bottom="0in" fo:margin-right="0.0326in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99" style:family="table-row">
      <style:table-row-properties style:min-row-height="0.193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end" fo:margin-bottom="0in" fo:margin-right="0.034in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06" style:family="table-row">
      <style:table-row-properties style:min-row-height="0.19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end" fo:margin-bottom="0in" fo:margin-right="0.0333in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13" style:family="table-row">
      <style:table-row-properties style:min-row-height="0.193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end" fo:margin-bottom="0in" fo:margin-right="0.034in"/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21" style:family="table-row">
      <style:table-row-properties style:min-row-height="0.193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end" fo:margin-bottom="0in" fo:margin-right="0.034in"/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28" style:family="table-row">
      <style:table-row-properties style:min-row-height="0.193in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0791in">
        <style:tab-stops/>
      </style:paragraph-properties>
    </style:style>
    <style:style style:name="T15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35" style:family="table-row">
      <style:table-row-properties style:min-row-height="0.193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 fo:margin-left="0.0798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42" style:family="table-row">
      <style:table-row-properties style:min-row-height="0.193in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 fo:margin-left="0.0798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49" style:family="table-row">
      <style:table-row-properties style:min-row-height="0.193in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Normal" style:family="paragraph">
      <style:paragraph-properties fo:margin-bottom="0in" fo:margin-left="0.1097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56" style:family="table-row">
      <style:table-row-properties style:min-row-height="0.193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in" fo:margin-left="0.1097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63" style:family="table-row">
      <style:table-row-properties style:min-row-height="0.193in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margin-bottom="0in" fo:margin-left="0.1097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70" style:family="table-row">
      <style:table-row-properties style:min-row-height="0.2902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1097in">
        <style:tab-stops/>
      </style:paragraph-properties>
    </style:style>
    <style:style style:name="T157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77" style:family="table-row">
      <style:table-row-properties style:min-row-height="0.268in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justify" fo:margin-bottom="0in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><text:span text:style-name="T2">NIKOLA VAHO, SL</text:span></text:p>
      <text:p text:style-name="P3"><text:span text:style-name="T4">01/01/2024 <text:s/>- <text:s/>31/12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BALANCE SITUACIÓN</text:span></text:p>
          </table:table-cell>
          <table:covered-table-cell/>
          <table:table-cell table:style-name="TableCell14" table:number-columns-spanned="2">
            <text:p text:style-name="P15"><text:span text:style-name="T16">Total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ACTIVO</text:span></text:p>
          </table:table-cell>
          <table:table-cell table:style-name="TableCell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">
          <table:table-cell table:style-name="TableCell23">
            <text:p text:style-name="P24"><text:span text:style-name="T25">Activo No Corriente</text:span></text:p>
          </table:table-cell>
          <table:table-cell table:style-name="TableCell26" table:number-columns-spanned="2">
            <text:p text:style-name="P27"><text:span text:style-name="T28">224.365,93</text:span></text:p>
          </table:table-cell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<text:span text:style-name="T32">I. Inmovilizado intangible</text:span></text:p>
          </table:table-cell>
          <table:table-cell table:style-name="TableCell33" table:number-columns-spanned="2">
            <text:p text:style-name="P34"><text:span text:style-name="T35">986,82</text:span></text:p>
          </table:table-cell>
          <table:covered-table-cell/>
          <table:table-cell>
            <text:p text:style-name="P34"/>
          </table:table-cell>
        </table:table-row>
        <table:table-row table:style-name="TableRow36">
          <table:table-cell table:style-name="TableCell37">
            <text:p text:style-name="P38"><text:span text:style-name="T39">5. Aplicaciones informáticas</text:span></text:p>
          </table:table-cell>
          <table:table-cell table:style-name="TableCell40" table:number-columns-spanned="2">
            <text:p text:style-name="P41"><text:span text:style-name="T42">986,82</text:span></text:p>
          </table:table-cell>
          <table:covered-table-cell/>
          <table:table-cell>
            <text:p text:style-name="P41"/>
          </table:table-cell>
        </table:table-row>
        <table:table-row table:style-name="TableRow43">
          <table:table-cell table:style-name="TableCell44">
            <text:p text:style-name="P45"><text:span text:style-name="T46">206 Aplicaciones informáticas</text:span></text:p>
          </table:table-cell>
          <table:table-cell table:style-name="TableCell47" table:number-columns-spanned="2">
            <text:p text:style-name="P48"><text:span text:style-name="T49">2.836,75</text:span></text:p>
          </table:table-cell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>
            <text:p text:style-name="P52"><text:span text:style-name="T53">20600001 - LICENCIA AGORA</text:span></text:p>
          </table:table-cell>
          <table:table-cell table:style-name="TableCell54" table:number-columns-spanned="2">
            <text:p text:style-name="P55"><text:span text:style-name="T56">417,00</text:span></text:p>
          </table:table-cell>
          <table:covered-table-cell/>
          <table:table-cell>
            <text:p text:style-name="P55"/>
          </table:table-cell>
        </table:table-row>
        <table:table-row table:style-name="TableRow57">
          <table:table-cell table:style-name="TableCell58">
            <text:p text:style-name="P59"><text:span text:style-name="T60">20600002 - SISTEMA INFORMATICO AGORA D</text:span></text:p>
          </table:table-cell>
          <table:table-cell table:style-name="TableCell61" table:number-columns-spanned="2">
            <text:p text:style-name="P62"><text:span text:style-name="T63">2.419,75</text:span></text:p>
          </table:table-cell>
          <table:covered-table-cell/>
          <table:table-cell>
            <text:p text:style-name="P62"/>
          </table:table-cell>
        </table:table-row>
        <table:table-row table:style-name="TableRow64">
          <table:table-cell table:style-name="TableCell65">
            <text:p text:style-name="P66"><text:span text:style-name="T67">2806 Amortización acumulada de aplicaciones informáticas</text:span></text:p>
          </table:table-cell>
          <table:table-cell table:style-name="TableCell68" table:number-columns-spanned="2">
            <text:p text:style-name="P69"><text:span text:style-name="T70">-1.849,93<text:s/></text:span></text:p>
          </table:table-cell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>
            <text:p text:style-name="P73"><text:span text:style-name="T74">28060001 - AA LICENCIA AGORA</text:span></text:p>
          </table:table-cell>
          <table:table-cell table:style-name="TableCell75" table:number-columns-spanned="2">
            <text:p text:style-name="P76"><text:span text:style-name="T77">-276,09<text:s/></text:span></text:p>
          </table:table-cell>
          <table:covered-table-cell/>
          <table:table-cell>
            <text:p text:style-name="P76"/>
          </table:table-cell>
        </table:table-row>
        <table:table-row table:style-name="TableRow78">
          <table:table-cell table:style-name="TableCell79">
            <text:p text:style-name="P80"><text:span text:style-name="T81">28060002 - AA SISTEMA INFORMATICO DE</text:span></text:p>
          </table:table-cell>
          <table:table-cell table:style-name="TableCell82" table:number-columns-spanned="2">
            <text:p text:style-name="P83"><text:span text:style-name="T84">-1.573,84<text:s/></text:span></text:p>
          </table:table-cell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>
            <text:p text:style-name="P87"><text:span text:style-name="T88">II. Inmovilizado material</text:span></text:p>
          </table:table-cell>
          <table:table-cell table:style-name="TableCell89" table:number-columns-spanned="2">
            <text:p text:style-name="P90"><text:span text:style-name="T91">223.378,63</text:span></text:p>
          </table:table-cell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<text:span text:style-name="T95">1. Terrenos y construcciones</text:span></text:p>
          </table:table-cell>
          <table:table-cell table:style-name="TableCell96" table:number-columns-spanned="2">
            <text:p text:style-name="P97"><text:span text:style-name="T98">205.740,78</text:span></text:p>
          </table:table-cell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<text:span text:style-name="T102">211 Construcciones</text:span></text:p>
          </table:table-cell>
          <table:table-cell table:style-name="TableCell103" table:number-columns-spanned="2">
            <text:p text:style-name="P104"><text:span text:style-name="T105">210.511,25</text:span></text:p>
          </table:table-cell>
          <table:covered-table-cell/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P108"><text:span text:style-name="T109">21102400 - REFORMA BAÑOS E INT ELECTRICA SUBV2024</text:span></text:p>
          </table:table-cell>
          <table:table-cell table:style-name="TableCell110" table:number-columns-spanned="2">
            <text:p text:style-name="P111"><text:span text:style-name="T112">210.511,25</text:span></text:p>
          </table:table-cell>
          <table:covered-table-cell/>
          <table:table-cell>
            <text:p text:style-name="P111"/>
          </table:table-cell>
        </table:table-row>
        <table:table-row table:style-name="TableRow113">
          <table:table-cell table:style-name="TableCell114">
            <text:p text:style-name="P115"><text:span text:style-name="T116">2811 Amortización acumulada de construcciones</text:span></text:p>
          </table:table-cell>
          <table:table-cell table:style-name="TableCell117" table:number-columns-spanned="2">
            <text:p text:style-name="P118"><text:span text:style-name="T119">-4.770,47<text:s/></text:span></text:p>
          </table:table-cell>
          <table:covered-table-cell/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<text:span text:style-name="T123">28112400 - <text:s/>Amortización acumulada reforma baños e instalaciones</text:span><text:span text:style-name="T124"><text:s/>electricas</text:span></text:p>
          </table:table-cell>
          <table:table-cell table:style-name="TableCell125" table:number-columns-spanned="2">
            <text:p text:style-name="P126"><text:span text:style-name="T127">-4.770,47<text:s/></text:span></text:p>
          </table:table-cell>
          <table:covered-table-cell/>
          <table:table-cell>
            <text:p text:style-name="P126"/>
          </table:table-cell>
        </table:table-row>
        <table:table-row table:style-name="TableRow128">
          <table:table-cell table:style-name="TableCell129">
            <text:p text:style-name="P130"><text:span text:style-name="T131">2. Instalaciones técnicas y otro inmovilizado material</text:span></text:p>
          </table:table-cell>
          <table:table-cell table:style-name="TableCell132" table:number-columns-spanned="2">
            <text:p text:style-name="P133"><text:span text:style-name="T134">17.637,85</text:span></text:p>
          </table:table-cell>
          <table:covered-table-cell/>
          <table:table-cell>
            <text:p text:style-name="P133"/>
          </table:table-cell>
        </table:table-row>
        <table:table-row table:style-name="TableRow135">
          <table:table-cell table:style-name="TableCell136">
            <text:p text:style-name="P137"><text:span text:style-name="T138">212 Instalaciones técnicas</text:span></text:p>
          </table:table-cell>
          <table:table-cell table:style-name="TableCell139" table:number-columns-spanned="2">
            <text:p text:style-name="P140"><text:span text:style-name="T141">3.720,50</text:span></text:p>
          </table:table-cell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<text:span text:style-name="T145">21200001 - INSTY PROG LUCES Y MAQHU</text:span></text:p>
          </table:table-cell>
          <table:table-cell table:style-name="TableCell146" table:number-columns-spanned="2">
            <text:p text:style-name="P147"><text:span text:style-name="T148">3.720,50</text:span></text:p>
          </table:table-cell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<text:span text:style-name="T152">214 Utillaje</text:span></text:p>
          </table:table-cell>
          <table:table-cell table:style-name="TableCell153" table:number-columns-spanned="2">
            <text:p text:style-name="P154"><text:span text:style-name="T155">3.809,44</text:span></text:p>
          </table:table-cell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<text:span text:style-name="T159">21400000 - Utillaje</text:span></text:p>
          </table:table-cell>
          <table:table-cell table:style-name="TableCell160" table:number-columns-spanned="2">
            <text:p text:style-name="P161"><text:span text:style-name="T162">1.716,94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<text:span text:style-name="T166">21400001 - LAVAPLANTOS COLGED 36-01MD</text:span></text:p>
          </table:table-cell>
          <table:table-cell table:style-name="TableCell167" table:number-columns-spanned="2">
            <text:p text:style-name="P168"><text:span text:style-name="T169">2.092,50</text:span></text:p>
          </table:table-cell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<text:span text:style-name="T173">215 Otras instalaciones</text:span></text:p>
          </table:table-cell>
          <table:table-cell table:style-name="TableCell174" table:number-columns-spanned="2">
            <text:p text:style-name="P175"><text:span text:style-name="T176">9.870,00</text:span></text:p>
          </table:table-cell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21500000 - Otras instalaciones</text:span></text:p>
          </table:table-cell>
          <table:table-cell table:style-name="TableCell181" table:number-columns-spanned="2">
            <text:p text:style-name="P182"><text:span text:style-name="T183">9.870,00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216 Mobiliario</text:span></text:p>
          </table:table-cell>
          <table:table-cell table:style-name="TableCell188" table:number-columns-spanned="2">
            <text:p text:style-name="P189"><text:span text:style-name="T190">19.784,29</text:span></text:p>
          </table:table-cell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21600000 - Mobiliario</text:span></text:p>
          </table:table-cell>
          <table:table-cell table:style-name="TableCell195" table:number-columns-spanned="2">
            <text:p text:style-name="P196"><text:span text:style-name="T197">18.156,6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><text:span text:style-name="T201">21600001 - 2 CARTELES METACRILATO ROTU</text:span></text:p>
          </table:table-cell>
          <table:table-cell table:style-name="TableCell202" table:number-columns-spanned="2">
            <text:p text:style-name="P203"><text:span text:style-name="T204">904,00</text:span></text:p>
          </table:table-cell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<text:span text:style-name="T208">21600002 - DESHUMIDIFICADOR EQUATION 16L R290</text:span></text:p>
          </table:table-cell>
          <table:table-cell table:style-name="TableCell209" table:number-columns-spanned="2">
            <text:p text:style-name="P210"><text:span text:style-name="T211">207,78</text:span></text:p>
          </table:table-cell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<text:span text:style-name="T215">21600003 - ESTANTERIA METAL GALVANIZADO 180X90X40</text:span></text:p>
          </table:table-cell>
          <table:table-cell table:style-name="TableCell216" table:number-columns-spanned="2">
            <text:p text:style-name="P217"><text:span text:style-name="T218">515,89</text:span></text:p>
          </table:table-cell>
          <table:covered-table-cell/>
          <table:table-cell>
            <text:p text:style-name="P217"/>
          </table:table-cell>
        </table:table-row>
        <table:table-row table:style-name="TableRow219">
          <table:table-cell table:style-name="TableCell220">
            <text:p text:style-name="P221"><text:span text:style-name="T222">217 Equipos para procesos de información</text:span></text:p>
          </table:table-cell>
          <table:table-cell table:style-name="TableCell223" table:number-columns-spanned="2">
            <text:p text:style-name="P224"><text:span text:style-name="T225">1.025,50</text:span></text:p>
          </table:table-cell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>
            <text:p text:style-name="P228"><text:span text:style-name="T229">21700000 - Equipos para procesos de información</text:span></text:p>
          </table:table-cell>
          <table:table-cell table:style-name="TableCell230" table:number-columns-spanned="2">
            <text:p text:style-name="P231"><text:span text:style-name="T232">331,75</text:span></text:p>
          </table:table-cell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<text:span text:style-name="T236">21700001 - LENOVO 320-15IKBRN <text:s/>15I5-8</text:span></text:p>
          </table:table-cell>
          <table:table-cell table:style-name="TableCell237" table:number-columns-spanned="2">
            <text:p text:style-name="P238"><text:span text:style-name="T239">529,00</text:span></text:p>
          </table:table-cell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21700002 - IMPRESORA TERMICA CONCORD C</text:span></text:p>
          </table:table-cell>
          <table:table-cell table:style-name="TableCell244" table:number-columns-spanned="2">
            <text:p text:style-name="P245"><text:span text:style-name="T246">164,75</text:span></text:p>
          </table:table-cell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219 Otro inmovilizado material</text:span></text:p>
          </table:table-cell>
          <table:table-cell table:style-name="TableCell251" table:number-columns-spanned="2">
            <text:p text:style-name="P252"><text:span text:style-name="T253">9.913,58</text:span></text:p>
          </table:table-cell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><text:span text:style-name="T257">21900000 - Otro inmovilizado material</text:span></text:p>
          </table:table-cell>
          <table:table-cell table:style-name="TableCell258" table:number-columns-spanned="2">
            <text:p text:style-name="P259"><text:span text:style-name="T260">1.610,00</text:span></text:p>
          </table:table-cell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P263"><text:span text:style-name="T264">21900001 - CASHLOGY 1500 X</text:span></text:p>
          </table:table-cell>
          <table:table-cell table:style-name="TableCell265" table:number-columns-spanned="2">
            <text:p text:style-name="P266"><text:span text:style-name="T267">8.143,23</text:span></text:p>
          </table:table-cell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>
            <text:p text:style-name="P270"><text:span text:style-name="T271">21900002 - WALKIES MOTOROLA <text:s/>MOCROFON</text:span></text:p>
          </table:table-cell>
          <table:table-cell table:style-name="TableCell272" table:number-columns-spanned="2">
            <text:p text:style-name="P273"><text:span text:style-name="T274">80,35</text:span></text:p>
          </table:table-cell>
          <table:covered-table-cell/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<text:span text:style-name="T278">21900003 - FOCO LED PHOTOCALL</text:span></text:p>
          </table:table-cell>
          <table:table-cell table:style-name="TableCell279" table:number-columns-spanned="2">
            <text:p text:style-name="P280"><text:span text:style-name="T281">80,00</text:span></text:p>
          </table:table-cell>
          <table:covered-table-cell/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><text:span text:style-name="T285">2812 Amortización acumulada de instalaciones técnicas</text:span></text:p>
          </table:table-cell>
          <table:table-cell table:style-name="TableCell286" table:number-columns-spanned="2">
            <text:p text:style-name="P287"><text:span text:style-name="T288">-3.720,50<text:s/></text:span></text:p>
          </table:table-cell>
          <table:covered-table-cell/>
          <table:table-cell>
            <text:p text:style-name="P287"/>
          </table:table-cell>
        </table:table-row>
        <table:table-row table:style-name="TableRow289">
          <table:table-cell table:style-name="TableCell290">
            <text:p text:style-name="P291"><text:span text:style-name="T292">28120001 - AAINSTY PROGLUCES Y MAQ</text:span></text:p>
          </table:table-cell>
          <table:table-cell table:style-name="TableCell293" table:number-columns-spanned="2">
            <text:p text:style-name="P294"><text:span text:style-name="T295">-3.720,50<text:s/></text:span></text:p>
          </table:table-cell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>
            <text:p text:style-name="P298"><text:span text:style-name="T299">2814 Amortización acumulada de utillaje</text:span></text:p>
          </table:table-cell>
          <table:table-cell table:style-name="TableCell300" table:number-columns-spanned="2">
            <text:p text:style-name="P301"><text:span text:style-name="T302">-1.813,25<text:s/></text:span></text:p>
          </table:table-cell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<text:span text:style-name="T306">28140000 - Amortización acumulada de utillaje</text:span></text:p>
          </table:table-cell>
          <table:table-cell table:style-name="TableCell307" table:number-columns-spanned="2">
            <text:p text:style-name="P308"><text:span text:style-name="T309">-1.716,94<text:s/></text:span></text:p>
          </table:table-cell>
          <table:covered-table-cell/>
          <table:table-cell>
            <text:p text:style-name="P308"/>
          </table:table-cell>
        </table:table-row>
        <table:table-row table:style-name="TableRow310">
          <table:table-cell table:style-name="TableCell311">
            <text:p text:style-name="P312"><text:span text:style-name="T313">28140001 - <text:s/>Amortización acumulada lavaplatos colged</text:span></text:p>
          </table:table-cell>
          <table:table-cell table:style-name="TableCell314" table:number-columns-spanned="2">
            <text:p text:style-name="P315"><text:span text:style-name="T316">-96,31<text:s/></text:span></text:p>
          </table:table-cell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P319"><text:span text:style-name="T320">2815 Amortización acumulada de otras instalaciones</text:span></text:p>
          </table:table-cell>
          <table:table-cell table:style-name="TableCell321" table:number-columns-spanned="2">
            <text:p text:style-name="P322"><text:span text:style-name="T323">-1.003,22<text:s/>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<text:span text:style-name="T327">28150000 - Amortización acumulada de otras instalaciones</text:span></text:p>
          </table:table-cell>
          <table:table-cell table:style-name="TableCell328" table:number-columns-spanned="2">
            <text:p text:style-name="P329"><text:span text:style-name="T330">-1.003,22<text:s/></text:span></text:p>
          </table:table-cell>
          <table:covered-table-cell/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<text:span text:style-name="T334">2816 Amortización acumulada de mobiliario</text:span></text:p>
          </table:table-cell>
          <table:table-cell table:style-name="TableCell335" table:number-columns-spanned="2">
            <text:p text:style-name="P336"><text:span text:style-name="T337">-13.039,31<text:s/></text:span></text:p>
          </table:table-cell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28160000 - Amortización acumulada de mobiliario</text:span></text:p>
          </table:table-cell>
          <table:table-cell table:style-name="TableCell342" table:number-columns-spanned="2">
            <text:p text:style-name="P343"><text:span text:style-name="T344">-12.079,81<text:s/></text:span></text:p>
          </table:table-cell>
          <table:covered-table-cell/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P347"><text:span text:style-name="T348">28160001 - AA2 CARTELES METACRILROT</text:span></text:p>
          </table:table-cell>
          <table:table-cell table:style-name="TableCell349" table:number-columns-spanned="2">
            <text:p text:style-name="P350"><text:span text:style-name="T351">-894,66<text:s/></text:span></text:p>
          </table:table-cell>
          <table:covered-table-cell/>
          <table:table-cell>
            <text:p text:style-name="P350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28160002 - <text:s/>Amortización acumulada desumificador equation 16l</text:span></text:p>
          </table:table-cell>
          <table:table-cell table:style-name="TableCell360">
            <text:p text:style-name="P361"><text:span text:style-name="T362">-36,32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28160003 - <text:s/>Amortización acumulada de mobiliario</text:span></text:p>
          </table:table-cell>
          <table:table-cell table:style-name="TableCell367">
            <text:p text:style-name="P368"><text:span text:style-name="T369">-28,52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2817 Amortización acumulada de equipos para procesos de información</text:span></text:p>
          </table:table-cell>
          <table:table-cell table:style-name="TableCell374">
            <text:p text:style-name="P375"><text:span text:style-name="T376">-1.026,41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28170000 - Amortización acumulada de equipos para procesos de información</text:span></text:p>
          </table:table-cell>
          <table:table-cell table:style-name="TableCell381">
            <text:p text:style-name="P382"><text:span text:style-name="T383">-332,28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28170001 - <text:s/>Amortización acumulada LENOVO 320 15IKBRN</text:span></text:p>
          </table:table-cell>
          <table:table-cell table:style-name="TableCell388">
            <text:p text:style-name="P389"><text:span text:style-name="T390">-529,00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28170002 - AA IMPRESORA TERM</text:span><text:span text:style-name="T395">ICA</text:span></text:p>
          </table:table-cell>
          <table:table-cell table:style-name="TableCell396">
            <text:p text:style-name="P397"><text:span text:style-name="T398">-165,13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2819 Amortización acumulada de otro inmovilizado material</text:span></text:p>
          </table:table-cell>
          <table:table-cell table:style-name="TableCell403">
            <text:p text:style-name="P404"><text:span text:style-name="T405">-9.882,77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28190000 - Amortización acumulada de otro inmovilizado material</text:span></text:p>
          </table:table-cell>
          <table:table-cell table:style-name="TableCell410">
            <text:p text:style-name="P411"><text:span text:style-name="T412">-1.610,00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28190001 - AACASHLOGY 1500X</text:span></text:p>
          </table:table-cell>
          <table:table-cell table:style-name="TableCell417">
            <text:p text:style-name="P418"><text:span text:style-name="T419">-8.143,23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8190002 - AAWALKIES MOTOROLAMICROF</text:span></text:p>
          </table:table-cell>
          <table:table-cell table:style-name="TableCell424">
            <text:p text:style-name="P425"><text:span text:style-name="T426">-49,54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28190003 - AAFOCO LED FHOTOCALL</text:span></text:p>
          </table:table-cell>
          <table:table-cell table:style-name="TableCell431">
            <text:p text:style-name="P432"><text:span text:style-name="T433">-80,00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V. Inversiones financieras a largo plazo</text:span></text:p>
          </table:table-cell>
          <table:table-cell table:style-name="TableCell438">
            <text:p text:style-name="P439"><text:span text:style-name="T440">0,48</text:span></text:p>
          </table:table-cell>
        </table:table-row>
        <table:table-row table:style-name="TableRow441">
          <table:table-cell table:style-name="TableCell442">
            <text:p text:style-name="P443"><text:span text:style-name="T444">5. Otros activos financieros</text:span></text:p>
          </table:table-cell>
          <table:table-cell table:style-name="TableCell445">
            <text:p text:style-name="P446"><text:span text:style-name="T447">0,48</text:span></text:p>
          </table:table-cell>
        </table:table-row>
        <table:table-row table:style-name="TableRow448">
          <table:table-cell table:style-name="TableCell449">
            <text:p text:style-name="P450"><text:span text:style-name="T451">26 Fianzas y depósitos constituidos a largo plazo</text:span></text:p>
          </table:table-cell>
          <table:table-cell table:style-name="TableCell452">
            <text:p text:style-name="P453"><text:span text:style-name="T454">0,48</text:span></text:p>
          </table:table-cell>
        </table:table-row>
        <table:table-row table:style-name="TableRow455">
          <table:table-cell table:style-name="TableCell456">
            <text:p text:style-name="P457"><text:span text:style-name="T458">26000000 - Fianzas constituidas a largo plazo</text:span></text:p>
          </table:table-cell>
          <table:table-cell table:style-name="TableCell459">
            <text:p text:style-name="P460"><text:span text:style-name="T461">0,48</text:span></text:p>
          </table:table-cell>
        </table:table-row>
        <table:table-row table:style-name="TableRow462">
          <table:table-cell table:style-name="TableCell463">
            <text:p text:style-name="P464"><text:span text:style-name="T465">Activo Corriente</text:span></text:p>
          </table:table-cell>
          <table:table-cell table:style-name="TableCell466">
            <text:p text:style-name="P467"><text:span text:style-name="T468">517.708,44</text:span></text:p>
          </table:table-cell>
        </table:table-row>
        <table:table-row table:style-name="TableRow469">
          <table:table-cell table:style-name="TableCell470">
            <text:p text:style-name="P471"><text:span text:style-name="T472">II. Existencias</text:span></text:p>
          </table:table-cell>
          <table:table-cell table:style-name="TableCell473">
            <text:p text:style-name="P474"><text:span text:style-name="T475">8.776,21</text:span></text:p>
          </table:table-cell>
        </table:table-row>
        <table:table-row table:style-name="TableRow476">
          <table:table-cell table:style-name="TableCell477">
            <text:p text:style-name="P478"><text:span text:style-name="T479">1. Comerciales</text:span></text:p>
          </table:table-cell>
          <table:table-cell table:style-name="TableCell480">
            <text:p text:style-name="P481"><text:span text:style-name="T482">8.776,21</text:span></text:p>
          </table:table-cell>
        </table:table-row>
        <table:table-row table:style-name="TableRow483">
          <table:table-cell table:style-name="TableCell484">
            <text:p text:style-name="P485"><text:span text:style-name="T486">30 Comerciales</text:span></text:p>
          </table:table-cell>
          <table:table-cell table:style-name="TableCell487">
            <text:p text:style-name="P488"><text:span text:style-name="T489">8.776,21</text:span></text:p>
          </table:table-cell>
        </table:table-row>
        <table:table-row table:style-name="TableRow490">
          <table:table-cell table:style-name="TableCell491">
            <text:p text:style-name="P492"><text:span text:style-name="T493">30000000 - Mercaderías A</text:span></text:p>
          </table:table-cell>
          <table:table-cell table:style-name="TableCell494">
            <text:p text:style-name="P495"><text:span text:style-name="T496">8.776,21</text:span></text:p>
          </table:table-cell>
        </table:table-row>
        <table:table-row table:style-name="TableRow497">
          <table:table-cell table:style-name="TableCell498">
            <text:p text:style-name="P499"><text:span text:style-name="T500">III. Deudores comerciales y otras cuentas a cobrar</text:span></text:p>
          </table:table-cell>
          <table:table-cell table:style-name="TableCell501">
            <text:p text:style-name="P502"><text:span text:style-name="T503">434.939,47</text:span></text:p>
          </table:table-cell>
        </table:table-row>
        <table:table-row table:style-name="TableRow504">
          <table:table-cell table:style-name="TableCell505">
            <text:p text:style-name="P506"><text:span text:style-name="T507">1. Clientes por ventas y prestaciones de servicios</text:span></text:p>
          </table:table-cell>
          <table:table-cell table:style-name="TableCell508">
            <text:p text:style-name="P509"><text:span text:style-name="T510">178.812,29</text:span></text:p>
          </table:table-cell>
        </table:table-row>
        <table:table-row table:style-name="TableRow511">
          <table:table-cell table:style-name="TableCell512">
            <text:p text:style-name="P513"><text:span text:style-name="T514">430 Clientes</text:span></text:p>
          </table:table-cell>
          <table:table-cell table:style-name="TableCell515">
            <text:p text:style-name="P516"><text:span text:style-name="T517">178.812,29</text:span></text:p>
          </table:table-cell>
        </table:table-row>
        <table:table-row table:style-name="TableRow518">
          <table:table-cell table:style-name="TableCell519">
            <text:p text:style-name="P520"><text:span text:style-name="T521">43000000 - CLIENTES CONTADO</text:span></text:p>
          </table:table-cell>
          <table:table-cell table:style-name="TableCell522">
            <text:p text:style-name="P523"><text:span text:style-name="T524">123.114,54</text:span></text:p>
          </table:table-cell>
        </table:table-row>
        <table:table-row table:style-name="TableRow525">
          <table:table-cell table:style-name="TableCell526">
            <text:p text:style-name="P527"><text:span text:style-name="T528">43000003 - JT INTERNATIONAL IBERIA SL</text:span></text:p>
          </table:table-cell>
          <table:table-cell table:style-name="TableCell529">
            <text:p text:style-name="P530"><text:span text:style-name="T531">-668,75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43000004 - AYUNTAMIENTO DE LAS PALMAS DE GRAN CANARIA</text:span></text:p>
          </table:table-cell>
          <table:table-cell table:style-name="TableCell536">
            <text:p text:style-name="P537"><text:span text:style-name="T538">1.594,30</text:span></text:p>
          </table:table-cell>
        </table:table-row>
        <table:table-row table:style-name="TableRow539">
          <table:table-cell table:style-name="TableCell540">
            <text:p text:style-name="P541"><text:span text:style-name="T542">43000015 - AYUNTAMIENTO DE LAS PALMAS</text:span></text:p>
          </table:table-cell>
          <table:table-cell table:style-name="TableCell543">
            <text:p text:style-name="P544"><text:span text:style-name="T545">4.772,20</text:span></text:p>
          </table:table-cell>
        </table:table-row>
        <table:table-row table:style-name="TableRow546">
          <table:table-cell table:style-name="TableCell547">
            <text:p text:style-name="P548"><text:span text:style-name="T549">43001001 - VENTAS RESERVADOS</text:span></text:p>
          </table:table-cell>
          <table:table-cell table:style-name="TableCell550">
            <text:p text:style-name="P551"><text:span text:style-name="T552">50.000,00</text:span></text:p>
          </table:table-cell>
        </table:table-row>
        <table:table-row table:style-name="TableRow553">
          <table:table-cell table:style-name="TableCell554">
            <text:p text:style-name="P555"><text:span text:style-name="T556">3. Deudores varios</text:span></text:p>
          </table:table-cell>
          <table:table-cell table:style-name="TableCell557">
            <text:p text:style-name="P558"><text:span text:style-name="T559">671,43</text:span></text:p>
          </table:table-cell>
        </table:table-row>
        <table:table-row table:style-name="TableRow560">
          <table:table-cell table:style-name="TableCell561">
            <text:p text:style-name="P562"><text:span text:style-name="T563">440 Deudores</text:span></text:p>
          </table:table-cell>
          <table:table-cell table:style-name="TableCell564">
            <text:p text:style-name="P565"><text:span text:style-name="T566">671,43</text:span></text:p>
          </table:table-cell>
        </table:table-row>
        <table:table-row table:style-name="TableRow567">
          <table:table-cell table:style-name="TableCell568">
            <text:p text:style-name="P569"><text:span text:style-name="T570">44000001 - DIFERENCIA FOUR VENIOR</text:span></text:p>
          </table:table-cell>
          <table:table-cell table:style-name="TableCell571">
            <text:p text:style-name="P572"><text:span text:style-name="T573">671,43</text:span></text:p>
          </table:table-cell>
        </table:table-row>
        <table:table-row table:style-name="TableRow574">
          <table:table-cell table:style-name="TableCell575">
            <text:p text:style-name="P576"><text:span text:style-name="T577">4. Personal</text:span></text:p>
          </table:table-cell>
          <table:table-cell table:style-name="TableCell578">
            <text:p text:style-name="P579"><text:span text:style-name="T580">-500,00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460 Anticipos de remuneraciones</text:span></text:p>
          </table:table-cell>
          <table:table-cell table:style-name="TableCell585">
            <text:p text:style-name="P586"><text:span text:style-name="T587">-500,00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46000010 - ANTICIPO</text:span></text:p>
          </table:table-cell>
          <table:table-cell table:style-name="TableCell592">
            <text:p text:style-name="P593"><text:span text:style-name="T594">-500,00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5. Activos por impuesto corriente</text:span></text:p>
          </table:table-cell>
          <table:table-cell table:style-name="TableCell599">
            <text:p text:style-name="P600"><text:span text:style-name="T601">723,14</text:span></text:p>
          </table:table-cell>
        </table:table-row>
        <table:table-row table:style-name="TableRow602">
          <table:table-cell table:style-name="TableCell603">
            <text:p text:style-name="P604"><text:span text:style-name="T605">4709 Hacienda Pública, deudora por devolución de impuestos</text:span></text:p>
          </table:table-cell>
          <table:table-cell table:style-name="TableCell606">
            <text:p text:style-name="P607"><text:span text:style-name="T608">723,14</text:span></text:p>
          </table:table-cell>
        </table:table-row>
        <table:table-row table:style-name="TableRow609">
          <table:table-cell table:style-name="TableCell610">
            <text:p text:style-name="P611"><text:span text:style-name="T612">47090000 - HACIENDA PUBLICA DEUDORA POR DEVOLUCIÓN DE IMPUESTOS</text:span></text:p>
          </table:table-cell>
          <table:table-cell table:style-name="TableCell613">
            <text:p text:style-name="P614"><text:span text:style-name="T615">723,14</text:span></text:p>
          </table:table-cell>
        </table:table-row>
        <table:table-row table:style-name="TableRow616">
          <table:table-cell table:style-name="TableCell617">
            <text:p text:style-name="P618"><text:span text:style-name="T619">6. Otros créditos con las Administraciones Públicas</text:span></text:p>
          </table:table-cell>
          <table:table-cell table:style-name="TableCell620">
            <text:p text:style-name="P621"><text:span text:style-name="T622">255.232,61</text:span></text:p>
          </table:table-cell>
        </table:table-row>
        <table:table-row table:style-name="TableRow623">
          <table:table-cell table:style-name="TableCell624">
            <text:p text:style-name="P625"><text:span text:style-name="T626">4707 Hacienda Pública, deudora por IGIC</text:span></text:p>
          </table:table-cell>
          <table:table-cell table:style-name="TableCell627">
            <text:p text:style-name="P628"><text:span text:style-name="T629">20.761,04</text:span></text:p>
          </table:table-cell>
        </table:table-row>
        <table:table-row table:style-name="TableRow630">
          <table:table-cell table:style-name="TableCell631">
            <text:p text:style-name="P632"><text:span text:style-name="T633">47070000 - HACIENDA PUBLICA DEUDORA POR IGIC</text:span></text:p>
          </table:table-cell>
          <table:table-cell table:style-name="TableCell634">
            <text:p text:style-name="P635"><text:span text:style-name="T636">20.761,04</text:span></text:p>
          </table:table-cell>
        </table:table-row>
        <table:table-row table:style-name="TableRow637">
          <table:table-cell table:style-name="TableCell638">
            <text:p text:style-name="P639"><text:span text:style-name="T640">4708 Hacienda Pública, deudora por subvenciones concedidas</text:span></text:p>
          </table:table-cell>
          <table:table-cell table:style-name="TableCell641">
            <text:p text:style-name="P642"><text:span text:style-name="T643">214.603,75</text:span></text:p>
          </table:table-cell>
        </table:table-row>
        <table:table-row table:style-name="TableRow644">
          <table:table-cell table:style-name="TableCell645">
            <text:p text:style-name="P646"><text:span text:style-name="T647">47080000 - HP DEUDORA POR SUB CONCEDIDAS</text:span></text:p>
          </table:table-cell>
          <table:table-cell table:style-name="TableCell648">
            <text:p text:style-name="P649"><text:span text:style-name="T650">214.603,75</text:span></text:p>
          </table:table-cell>
        </table:table-row>
        <table:table-row table:style-name="TableRow651">
          <table:table-cell table:style-name="TableCell652">
            <text:p text:style-name="P653"><text:span text:style-name="T654">472 Hacienda Pública, IVA soportado</text:span></text:p>
          </table:table-cell>
          <table:table-cell table:style-name="TableCell655">
            <text:p text:style-name="P656"><text:span text:style-name="T657">19.867,82</text:span></text:p>
          </table:table-cell>
        </table:table-row>
        <table:table-row table:style-name="TableRow658">
          <table:table-cell table:style-name="TableCell659">
            <text:p text:style-name="P660"><text:span text:style-name="T661">47270000 - <text:s/>Hacienda Pública<text:s/></text:span><text:span text:style-name="T662">IGIC soportado</text:span></text:p>
          </table:table-cell>
          <table:table-cell table:style-name="TableCell663">
            <text:p text:style-name="P664"><text:span text:style-name="T665">19.867,82</text:span></text:p>
          </table:table-cell>
        </table:table-row>
        <table:table-row table:style-name="TableRow666">
          <table:table-cell table:style-name="TableCell667">
            <text:p text:style-name="P668"><text:span text:style-name="T669">V. Inversiones financieras a corto plazo</text:span></text:p>
          </table:table-cell>
          <table:table-cell table:style-name="TableCell670">
            <text:p text:style-name="P671"><text:span text:style-name="T672">-1.272,87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2. Créditos a empresas</text:span></text:p>
          </table:table-cell>
          <table:table-cell table:style-name="TableCell677">
            <text:p text:style-name="P678"><text:span text:style-name="T679">-1.272,87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542 Créditos a corto plazo</text:span></text:p>
          </table:table-cell>
          <table:table-cell table:style-name="TableCell684">
            <text:p text:style-name="P685"><text:span text:style-name="T686">-1.272,87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54200001 - MELCA CASTANEDA SL</text:span></text:p>
          </table:table-cell>
          <table:table-cell table:style-name="TableCell691">
            <text:p text:style-name="P692"><text:span text:style-name="T693">-1.272,87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VII. Efectivo y otros activos liquidos equivalentes</text:span></text:p>
          </table:table-cell>
          <table:table-cell table:style-name="TableCell698">
            <text:p text:style-name="P699"><text:span text:style-name="T700">75.265,63</text:span></text:p>
          </table:table-cell>
        </table:table-row>
        <table:table-row table:style-name="TableRow701">
          <table:table-cell table:style-name="TableCell702">
            <text:p text:style-name="P703"><text:span text:style-name="T704">1. Tesorería</text:span></text:p>
          </table:table-cell>
          <table:table-cell table:style-name="TableCell705">
            <text:p text:style-name="P706"><text:span text:style-name="T707">75.265,63</text:span></text:p>
          </table:table-cell>
        </table:table-row>
        <table:table-row table:style-name="TableRow708">
          <table:table-cell table:style-name="TableCell709">
            <text:p text:style-name="P710"><text:span text:style-name="T711">570 Caja, euros</text:span></text:p>
          </table:table-cell>
          <table:table-cell table:style-name="TableCell712">
            <text:p text:style-name="P713"><text:span text:style-name="T714">5.732,92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57000000 - CAJA EUROS</text:span></text:p>
          </table:table-cell>
          <table:table-cell table:style-name="TableCell723">
            <text:p text:style-name="P724"><text:span text:style-name="T725">5.732,92</text:span></text:p>
          </table:table-cell>
        </table:table-row>
        <table:table-row table:style-name="TableRow726">
          <table:table-cell table:style-name="TableCell727">
            <text:p text:style-name="P728"><text:span text:style-name="T729">572 Bancos, euros</text:span></text:p>
          </table:table-cell>
          <table:table-cell table:style-name="TableCell730">
            <text:p text:style-name="P731"><text:span text:style-name="T732">69.532,71</text:span></text:p>
          </table:table-cell>
        </table:table-row>
        <table:table-row table:style-name="TableRow733">
          <table:table-cell table:style-name="TableCell734">
            <text:p text:style-name="P735"><text:span text:style-name="T736">57200001 - BSCH 2662</text:span></text:p>
          </table:table-cell>
          <table:table-cell table:style-name="TableCell737">
            <text:p text:style-name="P738"><text:span text:style-name="T739">68.997,22</text:span></text:p>
          </table:table-cell>
        </table:table-row>
        <table:table-row table:style-name="TableRow740">
          <table:table-cell table:style-name="TableCell741">
            <text:p text:style-name="P742"><text:span text:style-name="T743">57200002 - CAJA 7 1825</text:span></text:p>
          </table:table-cell>
          <table:table-cell table:style-name="TableCell744">
            <text:p text:style-name="P745"><text:span text:style-name="T746">589,41</text:span></text:p>
          </table:table-cell>
        </table:table-row>
        <table:table-row table:style-name="TableRow747">
          <table:table-cell table:style-name="TableCell748">
            <text:p text:style-name="P749"><text:span text:style-name="T750">57200003 - CAJA 7 9920</text:span></text:p>
          </table:table-cell>
          <table:table-cell table:style-name="TableCell751">
            <text:p text:style-name="P752"><text:span text:style-name="T753">-53,92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Total Activo A+B</text:span></text:p>
            <text:p text:style-name="P758"><text:span text:style-name="T759">PASIVO</text:span></text:p>
          </table:table-cell>
          <table:table-cell table:style-name="TableCell760">
            <text:p text:style-name="P761"><text:span text:style-name="T762">742.074,37</text:span></text:p>
          </table:table-cell>
        </table:table-row>
        <table:table-row table:style-name="TableRow763">
          <table:table-cell table:style-name="TableCell764">
            <text:p text:style-name="P765"><text:span text:style-name="T766">Patrimonio Neto</text:span></text:p>
          </table:table-cell>
          <table:table-cell table:style-name="TableCell767">
            <text:p text:style-name="P768"><text:span text:style-name="T769">180.811,95</text:span></text:p>
          </table:table-cell>
        </table:table-row>
        <table:table-row table:style-name="TableRow770">
          <table:table-cell table:style-name="TableCell771">
            <text:p text:style-name="P772"><text:span text:style-name="T773">I. Capital</text:span></text:p>
          </table:table-cell>
          <table:table-cell table:style-name="TableCell774">
            <text:p text:style-name="P775"><text:span text:style-name="T776">3.750,00</text:span></text:p>
          </table:table-cell>
        </table:table-row>
        <table:table-row table:style-name="TableRow777">
          <table:table-cell table:style-name="TableCell778">
            <text:p text:style-name="P779"><text:span text:style-name="T780">1. Capital escriturado</text:span></text:p>
          </table:table-cell>
          <table:table-cell table:style-name="TableCell781">
            <text:p text:style-name="P782"><text:span text:style-name="T783">3.750,00</text:span></text:p>
          </table:table-cell>
        </table:table-row>
        <table:table-row table:style-name="TableRow784">
          <table:table-cell table:style-name="TableCell785">
            <text:p text:style-name="P786"><text:span text:style-name="T787">100 Capital social</text:span></text:p>
          </table:table-cell>
          <table:table-cell table:style-name="TableCell788">
            <text:p text:style-name="P789"><text:span text:style-name="T790">3.750,00</text:span></text:p>
          </table:table-cell>
        </table:table-row>
        <table:table-row table:style-name="TableRow791">
          <table:table-cell table:style-name="TableCell792">
            <text:p text:style-name="P793"><text:span text:style-name="T794">10000000 - Capital social</text:span></text:p>
          </table:table-cell>
          <table:table-cell table:style-name="TableCell795">
            <text:p text:style-name="P796"><text:span text:style-name="T797">3.750,00</text:span></text:p>
          </table:table-cell>
        </table:table-row>
        <table:table-row table:style-name="TableRow798">
          <table:table-cell table:style-name="TableCell799">
            <text:p text:style-name="P800"><text:span text:style-name="T801">III. Reservas</text:span></text:p>
          </table:table-cell>
          <table:table-cell table:style-name="TableCell802">
            <text:p text:style-name="P803"><text:span text:style-name="T804">29.264,43</text:span></text:p>
          </table:table-cell>
        </table:table-row>
        <table:table-row table:style-name="TableRow805">
          <table:table-cell table:style-name="TableCell806">
            <text:p text:style-name="P807"><text:span text:style-name="T808">1. Legal y estatutarias</text:span></text:p>
          </table:table-cell>
          <table:table-cell table:style-name="TableCell809">
            <text:p text:style-name="P810"><text:span text:style-name="T811">750,00</text:span></text:p>
          </table:table-cell>
        </table:table-row>
        <table:table-row table:style-name="TableRow812">
          <table:table-cell table:style-name="TableCell813">
            <text:p text:style-name="P814"><text:span text:style-name="T815">112 Reserva legal</text:span></text:p>
          </table:table-cell>
          <table:table-cell table:style-name="TableCell816">
            <text:p text:style-name="P817"><text:span text:style-name="T818">750,00</text:span></text:p>
          </table:table-cell>
        </table:table-row>
        <table:table-row table:style-name="TableRow819">
          <table:table-cell table:style-name="TableCell820">
            <text:p text:style-name="P821"><text:span text:style-name="T822">11200000 - Reserva legal</text:span></text:p>
          </table:table-cell>
          <table:table-cell table:style-name="TableCell823">
            <text:p text:style-name="P824"><text:span text:style-name="T825">750,00</text:span></text:p>
          </table:table-cell>
        </table:table-row>
        <table:table-row table:style-name="TableRow826">
          <table:table-cell table:style-name="TableCell827">
            <text:p text:style-name="P828"><text:span text:style-name="T829">2. Otras reservas</text:span></text:p>
          </table:table-cell>
          <table:table-cell table:style-name="TableCell830">
            <text:p text:style-name="P831"><text:span text:style-name="T832">28.514,43</text:span></text:p>
          </table:table-cell>
        </table:table-row>
        <table:table-row table:style-name="TableRow833">
          <table:table-cell table:style-name="TableCell834">
            <text:p text:style-name="P835"><text:span text:style-name="T836">113 Reservas voluntarias</text:span></text:p>
          </table:table-cell>
          <table:table-cell table:style-name="TableCell837">
            <text:p text:style-name="P838"><text:span text:style-name="T839">28.514,43</text:span></text:p>
          </table:table-cell>
        </table:table-row>
        <table:table-row table:style-name="TableRow840">
          <table:table-cell table:style-name="TableCell841">
            <text:p text:style-name="P842"><text:span text:style-name="T843">11300001 - ERRORES CONTABLES</text:span></text:p>
          </table:table-cell>
          <table:table-cell table:style-name="TableCell844">
            <text:p text:style-name="P845"><text:span text:style-name="T846">-12.464,58<text:s/></text:span></text:p>
          </table:table-cell>
        </table:table-row>
        <table:table-row table:style-name="TableRow847">
          <table:table-cell table:style-name="TableCell848">
            <text:p text:style-name="P849"><text:span text:style-name="T850">11302022 - RESERVAS VOLUNTARIAS 2022</text:span></text:p>
          </table:table-cell>
          <table:table-cell table:style-name="TableCell851">
            <text:p text:style-name="P852"><text:span text:style-name="T853">28.955,77</text:span></text:p>
          </table:table-cell>
        </table:table-row>
        <table:table-row table:style-name="TableRow854">
          <table:table-cell table:style-name="TableCell855">
            <text:p text:style-name="P856"><text:span text:style-name="T857">11302023 - RESERVAS VOLUNTARIAS 2023</text:span></text:p>
          </table:table-cell>
          <table:table-cell table:style-name="TableCell858">
            <text:p text:style-name="P859"><text:span text:style-name="T860">12.023,24</text:span></text:p>
          </table:table-cell>
        </table:table-row>
        <table:table-row table:style-name="TableRow861">
          <table:table-cell table:style-name="TableCell862">
            <text:p text:style-name="P863"><text:span text:style-name="T864">VII. Resultado del ejercicio</text:span></text:p>
          </table:table-cell>
          <table:table-cell table:style-name="TableCell865">
            <text:p text:style-name="P866"><text:span text:style-name="T867">-62.035,76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1. Resultado del ejercicio</text:span></text:p>
          </table:table-cell>
          <table:table-cell table:style-name="TableCell872">
            <text:p text:style-name="P873"><text:span text:style-name="T874">-62.035,76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129 Resultados del ejercicio</text:span></text:p>
          </table:table-cell>
          <table:table-cell table:style-name="TableCell879">
            <text:p text:style-name="P880"><text:span text:style-name="T881">-62.035,76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12900000 - Resultados del ejercicio</text:span></text:p>
          </table:table-cell>
          <table:table-cell table:style-name="TableCell886">
            <text:p text:style-name="P887"><text:span text:style-name="T888">-62.035,76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XI. Subvenciones, donaciones y legados recibidos.</text:span></text:p>
          </table:table-cell>
          <table:table-cell table:style-name="TableCell893">
            <text:p text:style-name="P894"><text:span text:style-name="T895">209.833,28</text:span></text:p>
          </table:table-cell>
        </table:table-row>
        <table:table-row table:style-name="TableRow896">
          <table:table-cell table:style-name="TableCell897">
            <text:p text:style-name="P898"><text:span text:style-name="T899">1. Subvenciones, donaciones y legados recibidos.</text:span></text:p>
          </table:table-cell>
          <table:table-cell table:style-name="TableCell900">
            <text:p text:style-name="P901"><text:span text:style-name="T902">209.833,28</text:span></text:p>
          </table:table-cell>
        </table:table-row>
        <table:table-row table:style-name="TableRow903">
          <table:table-cell table:style-name="TableCell904">
            <text:p text:style-name="P905"><text:span text:style-name="T906">130 Subvenciones oficiales de capital</text:span></text:p>
          </table:table-cell>
          <table:table-cell table:style-name="TableCell907">
            <text:p text:style-name="P908"><text:span text:style-name="T909">209.833,28</text:span></text:p>
          </table:table-cell>
        </table:table-row>
        <table:table-row table:style-name="TableRow910">
          <table:table-cell table:style-name="TableCell911">
            <text:p text:style-name="P912"><text:span text:style-name="T913">13000001 - SUBV EPCRTC GOB CANARIA</text:span></text:p>
          </table:table-cell>
          <table:table-cell table:style-name="TableCell914">
            <text:p text:style-name="P915"><text:span text:style-name="T916">209.833,28</text:span></text:p>
          </table:table-cell>
        </table:table-row>
        <table:table-row table:style-name="TableRow917">
          <table:table-cell table:style-name="TableCell918">
            <text:p text:style-name="P919"><text:span text:style-name="T920">Pasivo <text:s/>Corriente</text:span></text:p>
          </table:table-cell>
          <table:table-cell table:style-name="TableCell921">
            <text:p text:style-name="P922"><text:span text:style-name="T923">561.262,42</text:span></text:p>
          </table:table-cell>
        </table:table-row>
        <table:table-row table:style-name="TableRow924">
          <table:table-cell table:style-name="TableCell925">
            <text:p text:style-name="P926"><text:span text:style-name="T927">III. Deudas a corto plazo</text:span></text:p>
          </table:table-cell>
          <table:table-cell table:style-name="TableCell928">
            <text:p text:style-name="P929"><text:span text:style-name="T930">351.224,50</text:span></text:p>
          </table:table-cell>
        </table:table-row>
        <table:table-row table:style-name="TableRow931">
          <table:table-cell table:style-name="TableCell932">
            <text:p text:style-name="P933"><text:span text:style-name="T934">2. Deudas a corto plazo con entidades de crédito</text:span></text:p>
          </table:table-cell>
          <table:table-cell table:style-name="TableCell935">
            <text:p text:style-name="P936"><text:span text:style-name="T937">214.221,25</text:span></text:p>
          </table:table-cell>
        </table:table-row>
        <table:table-row table:style-name="TableRow938">
          <table:table-cell table:style-name="TableCell939">
            <text:p text:style-name="P940"><text:span text:style-name="T941">520 Deudas a corto plazo con entidades de crédito</text:span></text:p>
          </table:table-cell>
          <table:table-cell table:style-name="TableCell942">
            <text:p text:style-name="P943"><text:span text:style-name="T944">214.221,25</text:span></text:p>
          </table:table-cell>
        </table:table-row>
        <table:table-row table:style-name="TableRow945">
          <table:table-cell table:style-name="TableCell946">
            <text:p text:style-name="P947"><text:span text:style-name="T948">52000000 - Préstamos a corto plazo de entidades de crédito</text:span></text:p>
          </table:table-cell>
          <table:table-cell table:style-name="TableCell949">
            <text:p text:style-name="P950"><text:span text:style-name="T951">221,25</text:span></text:p>
          </table:table-cell>
        </table:table-row>
        <table:table-row table:style-name="TableRow952">
          <table:table-cell table:style-name="TableCell953">
            <text:p text:style-name="P954"><text:span text:style-name="T955">52000001 - PRESTAMO BSCH 35234</text:span></text:p>
          </table:table-cell>
          <table:table-cell table:style-name="TableCell956">
            <text:p text:style-name="P957"><text:span text:style-name="T958">214.000,00</text:span></text:p>
          </table:table-cell>
        </table:table-row>
        <table:table-row table:style-name="TableRow959">
          <table:table-cell table:style-name="TableCell960">
            <text:p text:style-name="P961"><text:span text:style-name="T962">6. Otros pasivos financieros</text:span></text:p>
          </table:table-cell>
          <table:table-cell table:style-name="TableCell963">
            <text:p text:style-name="P964"><text:span text:style-name="T965">137.003,25</text:span></text:p>
          </table:table-cell>
        </table:table-row>
        <table:table-row table:style-name="TableRow966">
          <table:table-cell table:style-name="TableCell967">
            <text:p text:style-name="P968"><text:span text:style-name="T969">551 Cuenta corriente con socios y administradores</text:span></text:p>
          </table:table-cell>
          <table:table-cell table:style-name="TableCell970">
            <text:p text:style-name="P971"><text:span text:style-name="T972">17.813,59</text:span></text:p>
          </table:table-cell>
        </table:table-row>
        <table:table-row table:style-name="TableRow973">
          <table:table-cell table:style-name="TableCell974">
            <text:p text:style-name="P975"><text:span text:style-name="T976">55100000 - Cuenta corriente con socios y administradores</text:span></text:p>
          </table:table-cell>
          <table:table-cell table:style-name="TableCell977">
            <text:p text:style-name="P978"><text:span text:style-name="T979">57,55</text:span></text:p>
          </table:table-cell>
        </table:table-row>
        <table:table-row table:style-name="TableRow980">
          <table:table-cell table:style-name="TableCell981">
            <text:p text:style-name="P982"><text:span text:style-name="T983">55100001 - ARGEO SEMAN GIL</text:span></text:p>
          </table:table-cell>
          <table:table-cell table:style-name="TableCell984">
            <text:p text:style-name="P985"><text:span text:style-name="T986">7.756,04</text:span></text:p>
          </table:table-cell>
        </table:table-row>
        <table:table-row table:style-name="TableRow987">
          <table:table-cell table:style-name="TableCell988">
            <text:p text:style-name="P989"><text:span text:style-name="T990">55100002 - LUIS SANTIAGO SANCHEZ SANCH</text:span></text:p>
          </table:table-cell>
          <table:table-cell table:style-name="TableCell991">
            <text:p text:style-name="P992"><text:span text:style-name="T993">10.000,00</text:span></text:p>
          </table:table-cell>
        </table:table-row>
        <table:table-row table:style-name="TableRow994">
          <table:table-cell table:style-name="TableCell995">
            <text:p text:style-name="P996"><text:span text:style-name="T997">5525 Cuenta corriente con otras partes vinculadas</text:span></text:p>
          </table:table-cell>
          <table:table-cell table:style-name="TableCell998">
            <text:p text:style-name="P999"><text:span text:style-name="T1000">120.055,61</text:span></text:p>
          </table:table-cell>
        </table:table-row>
        <table:table-row table:style-name="TableRow1001">
          <table:table-cell table:style-name="TableCell1002">
            <text:p text:style-name="P1003"><text:span text:style-name="T1004">55250001 - MELCA CASTANEDA SL</text:span></text:p>
          </table:table-cell>
          <table:table-cell table:style-name="TableCell1005">
            <text:p text:style-name="P1006"><text:span text:style-name="T1007">5.00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55250003 - GESTIONES TRUJILLO ALMEIDA</text:span></text:p>
          </table:table-cell>
          <table:table-cell table:style-name="TableCell1012">
            <text:p text:style-name="P1013"><text:span text:style-name="T1014">5.00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55250005 - ARGEO TOMAS SEMAN GIL</text:span></text:p>
          </table:table-cell>
          <table:table-cell table:style-name="TableCell1019">
            <text:p text:style-name="P1020"><text:span text:style-name="T1021">5.00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55250007 - EXYUM PRO21 SL</text:span></text:p>
          </table:table-cell>
          <table:table-cell table:style-name="TableCell1026">
            <text:p text:style-name="P1027"><text:span text:style-name="T1028">70.055,61</text:span></text:p>
          </table:table-cell>
        </table:table-row>
        <table:table-row table:style-name="TableRow1029">
          <table:table-cell table:style-name="TableCell1030">
            <text:p text:style-name="P1031"><text:span text:style-name="T1032">55250008 - NEXUS POINT GLOBAL SL</text:span></text:p>
          </table:table-cell>
          <table:table-cell table:style-name="TableCell1033">
            <text:p text:style-name="P1034"><text:span text:style-name="T1035">35.00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555 Partidas pendientes de aplicación</text:span></text:p>
          </table:table-cell>
          <table:table-cell table:style-name="TableCell1040">
            <text:p text:style-name="P1041"><text:span text:style-name="T1042">-865,95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55500000 - Partidas pendientes de aplicación</text:span></text:p>
          </table:table-cell>
          <table:table-cell table:style-name="TableCell1047">
            <text:p text:style-name="P1048"><text:span text:style-name="T1049">-865,95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IV. Deudas con empresas del grupo y asociadas a corto plazo</text:span></text:p>
          </table:table-cell>
          <table:table-cell table:style-name="TableCell1054">
            <text:p text:style-name="P1055"><text:span text:style-name="T1056">24.060,00</text:span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1. Deudas con empresas del grupo y asociadas a corto plazo</text:span></text:p>
          </table:table-cell>
          <table:table-cell table:style-name="TableCell1065">
            <text:p text:style-name="P1066"><text:span text:style-name="T1067">24.06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5523 Cuenta corriente con empresas del grupo</text:span></text:p>
          </table:table-cell>
          <table:table-cell table:style-name="TableCell1072">
            <text:p text:style-name="P1073"><text:span text:style-name="T1074">24.060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55230001 - DMARCHA 2024 SLU</text:span></text:p>
          </table:table-cell>
          <table:table-cell table:style-name="TableCell1079">
            <text:p text:style-name="P1080"><text:span text:style-name="T1081">24.060,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V. Acreedores comerciales y otras cuentas a pagar</text:span></text:p>
          </table:table-cell>
          <table:table-cell table:style-name="TableCell1086">
            <text:p text:style-name="P1087"><text:span text:style-name="T1088">187.152,29</text:span></text:p>
          </table:table-cell>
        </table:table-row>
        <table:table-row table:style-name="TableRow1089">
          <table:table-cell table:style-name="TableCell1090">
            <text:p text:style-name="P1091"><text:span text:style-name="T1092">1. Proveedores</text:span></text:p>
          </table:table-cell>
          <table:table-cell table:style-name="TableCell1093">
            <text:p text:style-name="P1094"><text:span text:style-name="T1095">17.464,18</text:span></text:p>
          </table:table-cell>
        </table:table-row>
        <table:table-row table:style-name="TableRow1096">
          <table:table-cell table:style-name="TableCell1097">
            <text:p text:style-name="P1098"><text:span text:style-name="T1099">400 Proveedores</text:span></text:p>
          </table:table-cell>
          <table:table-cell table:style-name="TableCell1100">
            <text:p text:style-name="P1101"><text:span text:style-name="T1102">17.464,18</text:span></text:p>
          </table:table-cell>
        </table:table-row>
        <table:table-row table:style-name="TableRow1103">
          <table:table-cell table:style-name="TableCell1104">
            <text:p text:style-name="P1105"><text:span text:style-name="T1106">40000001 - JORGE YERAY LETIER TORRES</text:span></text:p>
          </table:table-cell>
          <table:table-cell table:style-name="TableCell1107">
            <text:p text:style-name="P1108"><text:span text:style-name="T1109">85,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40000006 - PRAKASH PESWANI PESWANI</text:span></text:p>
          </table:table-cell>
          <table:table-cell table:style-name="TableCell1114">
            <text:p text:style-name="P1115"><text:span text:style-name="T1116">373,52</text:span></text:p>
          </table:table-cell>
        </table:table-row>
        <table:table-row table:style-name="TableRow1117">
          <table:table-cell table:style-name="TableCell1118">
            <text:p text:style-name="P1119"><text:span text:style-name="T1120">40000008 - GUANCHES DEL ATLANTICO SL</text:span></text:p>
          </table:table-cell>
          <table:table-cell table:style-name="TableCell1121">
            <text:p text:style-name="P1122"><text:span text:style-name="T1123">435,44</text:span></text:p>
          </table:table-cell>
        </table:table-row>
        <table:table-row table:style-name="TableRow1124">
          <table:table-cell table:style-name="TableCell1125">
            <text:p text:style-name="P1126"><text:span text:style-name="T1127">40000009 - PREMIUM DRINKS SL</text:span></text:p>
          </table:table-cell>
          <table:table-cell table:style-name="TableCell1128">
            <text:p text:style-name="P1129"><text:span text:style-name="T1130">1.106,52</text:span></text:p>
          </table:table-cell>
        </table:table-row>
        <table:table-row table:style-name="TableRow1131">
          <table:table-cell table:style-name="TableCell1132">
            <text:p text:style-name="P1133"><text:span text:style-name="T1134">40000010 - COMERCIAL GILBERTO RODRIGUEZ SL</text:span></text:p>
          </table:table-cell>
          <table:table-cell table:style-name="TableCell1135">
            <text:p text:style-name="P1136"><text:span text:style-name="T1137">2.385,23</text:span></text:p>
          </table:table-cell>
        </table:table-row>
        <table:table-row table:style-name="TableRow1138">
          <table:table-cell table:style-name="TableCell1139">
            <text:p text:style-name="P1140"><text:span text:style-name="T1141">40000014 - MARCHA SA</text:span></text:p>
          </table:table-cell>
          <table:table-cell table:style-name="TableCell1142">
            <text:p text:style-name="P1143"><text:span text:style-name="T1144">3.004,12</text:span></text:p>
          </table:table-cell>
        </table:table-row>
        <table:table-row table:style-name="TableRow1145">
          <table:table-cell table:style-name="TableCell1146">
            <text:p text:style-name="P1147"><text:span text:style-name="T1148">40000015 - INSULAR CANARIAS DE BEBIDAS SA</text:span></text:p>
          </table:table-cell>
          <table:table-cell table:style-name="TableCell1149">
            <text:p text:style-name="P1150"><text:span text:style-name="T1151">1.075,51</text:span></text:p>
          </table:table-cell>
        </table:table-row>
        <table:table-row table:style-name="TableRow1152">
          <table:table-cell table:style-name="TableCell1153">
            <text:p text:style-name="P1154"><text:span text:style-name="T1155">40000016 - ACOYAYOHENA SL</text:span></text:p>
          </table:table-cell>
          <table:table-cell table:style-name="TableCell1156">
            <text:p text:style-name="P1157"><text:span text:style-name="T1158">372,96</text:span></text:p>
          </table:table-cell>
        </table:table-row>
        <table:table-row table:style-name="TableRow1159">
          <table:table-cell table:style-name="TableCell1160">
            <text:p text:style-name="P1161"><text:span text:style-name="T1162">40000018 - COCA-COLA EUROPACIFIC PARTNERS IBERIA SLU</text:span></text:p>
          </table:table-cell>
          <table:table-cell table:style-name="TableCell1163">
            <text:p text:style-name="P1164"><text:span text:style-name="T1165">-1.933,41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40000020 - FRANCISCO CARMELO JIMENEZ DAVILA</text:span></text:p>
          </table:table-cell>
          <table:table-cell table:style-name="TableCell1170">
            <text:p text:style-name="P1171"><text:span text:style-name="T1172">271,92</text:span></text:p>
          </table:table-cell>
        </table:table-row>
        <table:table-row table:style-name="TableRow1173">
          <table:table-cell table:style-name="TableCell1174">
            <text:p text:style-name="P1175"><text:span text:style-name="T1176">40000026 - DISKO SPACE SL</text:span></text:p>
          </table:table-cell>
          <table:table-cell table:style-name="TableCell1177">
            <text:p text:style-name="P1178"><text:span text:style-name="T1179">6.634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40000029 - HIMARSAN DIVINA SL</text:span></text:p>
          </table:table-cell>
          <table:table-cell table:style-name="TableCell1184">
            <text:p text:style-name="P1185"><text:span text:style-name="T1186">-24,50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40000034 - FERNANDO GOICOECHEA MARTINEZ</text:span></text:p>
          </table:table-cell>
          <table:table-cell table:style-name="TableCell1191">
            <text:p text:style-name="P1192"><text:span text:style-name="T1193">20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40000035 - JAVIER FRENICHE MARRERO</text:span></text:p>
          </table:table-cell>
          <table:table-cell table:style-name="TableCell1198">
            <text:p text:style-name="P1199"><text:span text:style-name="T1200">60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40000036 - LAZARO ENRIQUE SANDOVAL CORDERO</text:span></text:p>
          </table:table-cell>
          <table:table-cell table:style-name="TableCell1205">
            <text:p text:style-name="P1206"><text:span text:style-name="T1207">60,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40000037 - NEXUS POINT GLOBAL SL</text:span></text:p>
          </table:table-cell>
          <table:table-cell table:style-name="TableCell1212">
            <text:p text:style-name="P1213"><text:span text:style-name="T1214">2.702,50</text:span></text:p>
          </table:table-cell>
        </table:table-row>
        <table:table-row table:style-name="TableRow1215">
          <table:table-cell table:style-name="TableCell1216">
            <text:p text:style-name="P1217"><text:span text:style-name="T1218">40000042 - ROTUPLUS SL</text:span></text:p>
          </table:table-cell>
          <table:table-cell table:style-name="TableCell1219">
            <text:p text:style-name="P1220"><text:span text:style-name="T1221">192,60</text:span></text:p>
          </table:table-cell>
        </table:table-row>
        <table:table-row table:style-name="TableRow1222">
          <table:table-cell table:style-name="TableCell1223">
            <text:p text:style-name="P1224"><text:span text:style-name="T1225">40000043 - AYTHAMI CAMPOS PÉREZ</text:span></text:p>
          </table:table-cell>
          <table:table-cell table:style-name="TableCell1226">
            <text:p text:style-name="P1227"><text:span text:style-name="T1228">200,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40000044 - MIART CANARIAS SL</text:span></text:p>
          </table:table-cell>
          <table:table-cell table:style-name="TableCell1233">
            <text:p text:style-name="P1234"><text:span text:style-name="T1235">251,93</text:span></text:p>
          </table:table-cell>
        </table:table-row>
        <table:table-row table:style-name="TableRow1236">
          <table:table-cell table:style-name="TableCell1237">
            <text:p text:style-name="P1238"><text:span text:style-name="T1239">40000045 - TECHOS CANARIOS SL</text:span></text:p>
          </table:table-cell>
          <table:table-cell table:style-name="TableCell1240">
            <text:p text:style-name="P1241"><text:span text:style-name="T1242">71,07</text:span></text:p>
          </table:table-cell>
        </table:table-row>
        <table:table-row table:style-name="TableRow1243">
          <table:table-cell table:style-name="TableCell1244">
            <text:p text:style-name="P1245"><text:span text:style-name="T1246">40000047 - CAROLAN UN SOLO USO SL</text:span></text:p>
          </table:table-cell>
          <table:table-cell table:style-name="TableCell1247">
            <text:p text:style-name="P1248"><text:span text:style-name="T1249">-115,85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40000055 - WURTH CANARIAS SL</text:span></text:p>
          </table:table-cell>
          <table:table-cell table:style-name="TableCell1254">
            <text:p text:style-name="P1255"><text:span text:style-name="T1256">55,62</text:span></text:p>
          </table:table-cell>
        </table:table-row>
        <table:table-row table:style-name="TableRow1257">
          <table:table-cell table:style-name="TableCell1258">
            <text:p text:style-name="P1259"><text:span text:style-name="T1260">3. Acreedores varios</text:span></text:p>
          </table:table-cell>
          <table:table-cell table:style-name="TableCell1261">
            <text:p text:style-name="P1262"><text:span text:style-name="T1263">111.766,68</text:span></text:p>
          </table:table-cell>
        </table:table-row>
        <table:table-row table:style-name="TableRow1264">
          <table:table-cell table:style-name="TableCell1265">
            <text:p text:style-name="P1266"><text:span text:style-name="T1267">41 Acreedores varios</text:span></text:p>
          </table:table-cell>
          <table:table-cell table:style-name="TableCell1268">
            <text:p text:style-name="P1269"><text:span text:style-name="T1270">111.766,68</text:span></text:p>
          </table:table-cell>
        </table:table-row>
        <table:table-row table:style-name="TableRow1271">
          <table:table-cell table:style-name="TableCell1272">
            <text:p text:style-name="P1273"><text:span text:style-name="T1274">41000000 - Acreedores por prestaciones de servicios euros</text:span></text:p>
          </table:table-cell>
          <table:table-cell table:style-name="TableCell1275">
            <text:p text:style-name="P1276"><text:span text:style-name="T1277">-80,00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41000004 - ASEFICO CONSULTING SL</text:span></text:p>
          </table:table-cell>
          <table:table-cell table:style-name="TableCell1282">
            <text:p text:style-name="P1283"><text:span text:style-name="T1284">-158,53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41000006 - SISTEMAS PROFESIONALES DE LIMPIEZA SL</text:span></text:p>
          </table:table-cell>
          <table:table-cell table:style-name="TableCell1289">
            <text:p text:style-name="P1290"><text:span text:style-name="T1291">107,41</text:span></text:p>
          </table:table-cell>
        </table:table-row>
        <table:table-row table:style-name="TableRow1292">
          <table:table-cell table:style-name="TableCell1293">
            <text:p text:style-name="P1294"><text:span text:style-name="T1295">41000008 - MARKETING AROMATICOSLU</text:span></text:p>
          </table:table-cell>
          <table:table-cell table:style-name="TableCell1296">
            <text:p text:style-name="P1297"><text:span text:style-name="T1298">17,44</text:span></text:p>
          </table:table-cell>
        </table:table-row>
        <table:table-row table:style-name="TableRow1299">
          <table:table-cell table:style-name="TableCell1300">
            <text:p text:style-name="P1301"><text:span text:style-name="T1302">41000009 - POWER4 CONTROL SL</text:span></text:p>
          </table:table-cell>
          <table:table-cell table:style-name="TableCell1303">
            <text:p text:style-name="P1304"><text:span text:style-name="T1305">4.733,68</text:span></text:p>
          </table:table-cell>
        </table:table-row>
        <table:table-row table:style-name="TableRow1306">
          <table:table-cell table:style-name="TableCell1307">
            <text:p text:style-name="P1308"><text:span text:style-name="T1309">41000010 - ENDESA ENERGIA SA</text:span></text:p>
          </table:table-cell>
          <table:table-cell table:style-name="TableCell1310">
            <text:p text:style-name="P1311"><text:span text:style-name="T1312">236,64</text:span></text:p>
          </table:table-cell>
        </table:table-row>
        <table:table-row table:style-name="TableRow1313">
          <table:table-cell table:style-name="TableCell1314">
            <text:p text:style-name="P1315"><text:span text:style-name="T1316">41000011 - DISKO SPACE SL</text:span></text:p>
          </table:table-cell>
          <table:table-cell table:style-name="TableCell1317">
            <text:p text:style-name="P1318"><text:span text:style-name="T1319">-428,00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41000012 - ROTUPLUS SAL</text:span></text:p>
          </table:table-cell>
          <table:table-cell table:style-name="TableCell1324">
            <text:p text:style-name="P1325"><text:span text:style-name="T1326">1.159,66</text:span></text:p>
          </table:table-cell>
        </table:table-row>
        <table:table-row table:style-name="TableRow1327">
          <table:table-cell table:style-name="TableCell1328">
            <text:p text:style-name="P1329"><text:span text:style-name="T1330">41000013 - KARJUD 2023 SL</text:span></text:p>
          </table:table-cell>
          <table:table-cell table:style-name="TableCell1331">
            <text:p text:style-name="P1332"><text:span text:style-name="T1333">1.242,06</text:span></text:p>
          </table:table-cell>
        </table:table-row>
        <table:table-row table:style-name="TableRow1334">
          <table:table-cell table:style-name="TableCell1335">
            <text:p text:style-name="P1336"><text:span text:style-name="T1337">41000015 - SERINTACAN 2023 SL</text:span></text:p>
          </table:table-cell>
          <table:table-cell table:style-name="TableCell1338">
            <text:p text:style-name="P1339"><text:span text:style-name="T1340">-1.519,40<text:s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41000017 - META PLATFORMS IRELAND LIMITED</text:span></text:p>
          </table:table-cell>
          <table:table-cell table:style-name="TableCell1345">
            <text:p text:style-name="P1346"><text:span text:style-name="T1347">-220,40<text:s/></text:span></text:p>
          </table:table-cell>
        </table:table-row>
        <table:table-row table:style-name="TableRow1348">
          <table:table-cell table:style-name="TableCell1349">
            <text:p text:style-name="P1350"><text:span text:style-name="T1351">41000018 - SERNAMOL CANARIAS SL</text:span></text:p>
          </table:table-cell>
          <table:table-cell table:style-name="TableCell1352">
            <text:p text:style-name="P1353"><text:span text:style-name="T1354">820,27</text:span></text:p>
          </table:table-cell>
        </table:table-row>
        <table:table-row table:style-name="TableRow1355">
          <table:table-cell table:style-name="TableCell1356">
            <text:p text:style-name="P1357"><text:span text:style-name="T1358">41000026 - ORBALIA CONSULTING SL</text:span></text:p>
          </table:table-cell>
          <table:table-cell table:style-name="TableCell1359">
            <text:p text:style-name="P1360"><text:span text:style-name="T1361">27.555,12</text:span></text:p>
          </table:table-cell>
        </table:table-row>
        <table:table-row table:style-name="TableRow1362">
          <table:table-cell table:style-name="TableCell1363">
            <text:p text:style-name="P1364"><text:span text:style-name="T1365">41000028 - FERRETERIA GUANARTEME SL</text:span></text:p>
          </table:table-cell>
          <table:table-cell table:style-name="TableCell1366">
            <text:p text:style-name="P1367"><text:span text:style-name="T1368">31,94</text:span></text:p>
          </table:table-cell>
        </table:table-row>
        <table:table-row table:style-name="TableRow1369">
          <table:table-cell table:style-name="TableCell1370">
            <text:p text:style-name="P1371"><text:span text:style-name="T1372">41000033 - CB FERCA</text:span></text:p>
          </table:table-cell>
          <table:table-cell table:style-name="TableCell1373">
            <text:p text:style-name="P1374"><text:span text:style-name="T1375">-36,14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41000038 - LEROY MERLIN ESPAÑA SLU</text:span></text:p>
          </table:table-cell>
          <table:table-cell table:style-name="TableCell1380">
            <text:p text:style-name="P1381"><text:span text:style-name="T1382">60,47</text:span></text:p>
          </table:table-cell>
        </table:table-row>
        <table:table-row table:style-name="TableRow1383">
          <table:table-cell table:style-name="TableCell1384">
            <text:p text:style-name="P1385"><text:span text:style-name="T1386">41000040 - SOCIAL BOW MARKETING DIGITAL SL</text:span></text:p>
          </table:table-cell>
          <table:table-cell table:style-name="TableCell1387">
            <text:p text:style-name="P1388"><text:span text:style-name="T1389">-405,00<text:s/></text:span></text:p>
          </table:table-cell>
        </table:table-row>
        <table:table-row table:style-name="TableRow1390">
          <table:table-cell table:style-name="TableCell1391">
            <text:p text:style-name="P1392"><text:span text:style-name="T1393">41000041 - ALEJANDRO FARAH ORTEGA</text:span></text:p>
          </table:table-cell>
          <table:table-cell table:style-name="TableCell1394">
            <text:p text:style-name="P1395"><text:span text:style-name="T1396">42,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41000042 - FRANCISCO S ALMEIDA HERNANDEZ</text:span></text:p>
          </table:table-cell>
          <table:table-cell table:style-name="TableCell1401">
            <text:p text:style-name="P1402"><text:span text:style-name="T1403">372,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41000043 - NEXO GLOBAL CONSULTORES SL</text:span></text:p>
          </table:table-cell>
          <table:table-cell table:style-name="TableCell1408">
            <text:p text:style-name="P1409"><text:span text:style-name="T1410">3.253,28</text:span></text:p>
          </table:table-cell>
        </table:table-row>
        <table:table-row table:style-name="TableRow1411">
          <table:table-cell table:style-name="TableCell1412">
            <text:p text:style-name="P1413"><text:span text:style-name="T1414">41000044 - BERNABE LEON TEJERA</text:span></text:p>
          </table:table-cell>
          <table:table-cell table:style-name="TableCell1415">
            <text:p text:style-name="P1416"><text:span text:style-name="T1417">510,18</text:span></text:p>
          </table:table-cell>
        </table:table-row>
        <table:table-row table:style-name="TableRow1418">
          <table:table-cell table:style-name="TableCell1419">
            <text:p text:style-name="P1420"><text:span text:style-name="T1421">41090001 - DISKO SPACE FRAS PDTES REC</text:span></text:p>
          </table:table-cell>
          <table:table-cell table:style-name="TableCell1422">
            <text:p text:style-name="P1423"><text:span text:style-name="T1424">74.472,00</text:span>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4. personal (remuneraciones pendientes de pago)</text:span></text:p>
          </table:table-cell>
          <table:table-cell table:style-name="TableCell1433">
            <text:p text:style-name="P1434"><text:span text:style-name="T1435">27.591,94</text:span></text:p>
          </table:table-cell>
        </table:table-row>
        <table:table-row table:style-name="TableRow1436">
          <table:table-cell table:style-name="TableCell1437">
            <text:p text:style-name="P1438"><text:span text:style-name="T1439">465 Remuneraciones pendientes de pago</text:span></text:p>
          </table:table-cell>
          <table:table-cell table:style-name="TableCell1440">
            <text:p text:style-name="P1441"><text:span text:style-name="T1442">27.591,94</text:span></text:p>
          </table:table-cell>
        </table:table-row>
        <table:table-row table:style-name="TableRow1443">
          <table:table-cell table:style-name="TableCell1444">
            <text:p text:style-name="P1445"><text:span text:style-name="T1446">46500000 - Remuneraciones pendientes de pago</text:span></text:p>
          </table:table-cell>
          <table:table-cell table:style-name="TableCell1447">
            <text:p text:style-name="P1448"><text:span text:style-name="T1449">27.591,94</text:span></text:p>
          </table:table-cell>
        </table:table-row>
        <table:table-row table:style-name="TableRow1450">
          <table:table-cell table:style-name="TableCell1451">
            <text:p text:style-name="P1452"><text:span text:style-name="T1453">5. Pasivos por impuesto corriente</text:span></text:p>
          </table:table-cell>
          <table:table-cell table:style-name="TableCell1454">
            <text:p text:style-name="P1455"><text:span text:style-name="T1456">-38,92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4752 Hacienda Pública, acreedora por impuesto sobre sociedades</text:span></text:p>
          </table:table-cell>
          <table:table-cell table:style-name="TableCell1461">
            <text:p text:style-name="P1462"><text:span text:style-name="T1463">-38,92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47520022 - HP IS APLAZAMIENTO 22</text:span></text:p>
          </table:table-cell>
          <table:table-cell table:style-name="TableCell1468">
            <text:p text:style-name="P1469"><text:span text:style-name="T1470">-38,92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6. Otras deudas con las Administraciones Públicas</text:span></text:p>
          </table:table-cell>
          <table:table-cell table:style-name="TableCell1475">
            <text:p text:style-name="P1476"><text:span text:style-name="T1477">30.368,41</text:span></text:p>
          </table:table-cell>
        </table:table-row>
        <table:table-row table:style-name="TableRow1478">
          <table:table-cell table:style-name="TableCell1479">
            <text:p text:style-name="P1480"><text:span text:style-name="T1481">4751 Hacienda Pública, acreedora por retenciones practicadas</text:span></text:p>
          </table:table-cell>
          <table:table-cell table:style-name="TableCell1482">
            <text:p text:style-name="P1483"><text:span text:style-name="T1484">326,20</text:span></text:p>
          </table:table-cell>
        </table:table-row>
        <table:table-row table:style-name="TableRow1485">
          <table:table-cell table:style-name="TableCell1486">
            <text:p text:style-name="P1487"><text:span text:style-name="T1488">47510000 - Hacienda Pública acreedora por retenciones practicadas</text:span></text:p>
          </table:table-cell>
          <table:table-cell table:style-name="TableCell1489">
            <text:p text:style-name="P1490"><text:span text:style-name="T1491">13,01</text:span></text:p>
          </table:table-cell>
        </table:table-row>
        <table:table-row table:style-name="TableRow1492">
          <table:table-cell table:style-name="TableCell1493">
            <text:p text:style-name="P1494"><text:span text:style-name="T1495">47510001 - <text:s/>Hacienda Pública RETENCIONES PROFESIONALES</text:span></text:p>
          </table:table-cell>
          <table:table-cell table:style-name="TableCell1496">
            <text:p text:style-name="P1497"><text:span text:style-name="T1498">313,19</text:span></text:p>
          </table:table-cell>
        </table:table-row>
        <table:table-row table:style-name="TableRow1499">
          <table:table-cell table:style-name="TableCell1500">
            <text:p text:style-name="P1501"><text:span text:style-name="T1502">4757 Hacienda Pública, acreedora por IGIC</text:span></text:p>
          </table:table-cell>
          <table:table-cell table:style-name="TableCell1503">
            <text:p text:style-name="P1504"><text:span text:style-name="T1505">1.520,21</text:span></text:p>
          </table:table-cell>
        </table:table-row>
        <table:table-row table:style-name="TableRow1506">
          <table:table-cell table:style-name="TableCell1507">
            <text:p text:style-name="P1508"><text:span text:style-name="T1509">47570000 - <text:s/>Hacienda Pública acreedora por IGIC</text:span></text:p>
          </table:table-cell>
          <table:table-cell table:style-name="TableCell1510">
            <text:p text:style-name="P1511"><text:span text:style-name="T1512">1.520,21</text:span></text:p>
          </table:table-cell>
        </table:table-row>
        <table:table-row table:style-name="TableRow1513">
          <table:table-cell table:style-name="TableCell1514">
            <text:p text:style-name="P1515"><text:span text:style-name="T1516">476 Organi</text:span><text:span text:style-name="T1517">smos de la Seguridad Social, acreedores</text:span></text:p>
          </table:table-cell>
          <table:table-cell table:style-name="TableCell1518">
            <text:p text:style-name="P1519"><text:span text:style-name="T1520">1.603,83</text:span></text:p>
          </table:table-cell>
        </table:table-row>
        <table:table-row table:style-name="TableRow1521">
          <table:table-cell table:style-name="TableCell1522">
            <text:p text:style-name="P1523"><text:span text:style-name="T1524">47600000 - Organismos de la Seguridad Social acreedores</text:span></text:p>
          </table:table-cell>
          <table:table-cell table:style-name="TableCell1525">
            <text:p text:style-name="P1526"><text:span text:style-name="T1527">1.603,83</text:span></text:p>
          </table:table-cell>
        </table:table-row>
        <table:table-row table:style-name="TableRow1528">
          <table:table-cell table:style-name="TableCell1529">
            <text:p text:style-name="P1530"><text:span text:style-name="T1531">477 Hacienda Pública, IVA repercutido</text:span></text:p>
          </table:table-cell>
          <table:table-cell table:style-name="TableCell1532">
            <text:p text:style-name="P1533"><text:span text:style-name="T1534">26.918,17</text:span></text:p>
          </table:table-cell>
        </table:table-row>
        <table:table-row table:style-name="TableRow1535">
          <table:table-cell table:style-name="TableCell1536">
            <text:p text:style-name="P1537"><text:span text:style-name="T1538">47770000 - <text:s/>Hacienda Pública IGIC repercutido</text:span></text:p>
          </table:table-cell>
          <table:table-cell table:style-name="TableCell1539">
            <text:p text:style-name="P1540"><text:span text:style-name="T1541">15.208,50</text:span></text:p>
          </table:table-cell>
        </table:table-row>
        <table:table-row table:style-name="TableRow1542">
          <table:table-cell table:style-name="TableCell1543">
            <text:p text:style-name="P1544"><text:span text:style-name="T1545">47770099 - IGIC <text:s/>REPERCUTIDO ANOS ANTE</text:span></text:p>
          </table:table-cell>
          <table:table-cell table:style-name="TableCell1546">
            <text:p text:style-name="P1547"><text:span text:style-name="T1548">11.709,67</text:span></text:p>
          </table:table-cell>
        </table:table-row>
        <table:table-row table:style-name="TableRow1549">
          <table:table-cell table:style-name="TableCell1550">
            <text:p text:style-name="P1551"><text:span text:style-name="T1552">VI. Periodificaciones a corto plazo</text:span></text:p>
          </table:table-cell>
          <table:table-cell table:style-name="TableCell1553">
            <text:p text:style-name="P1554"><text:span text:style-name="T1555">-1.174,37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1. Periodificaciones a corto plazo</text:span></text:p>
          </table:table-cell>
          <table:table-cell table:style-name="TableCell1560">
            <text:p text:style-name="P1561"><text:span text:style-name="T1562">-1.174,37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485 Ingresos anticipados</text:span></text:p>
          </table:table-cell>
          <table:table-cell table:style-name="TableCell1567">
            <text:p text:style-name="P1568"><text:span text:style-name="T1569">-1.174,37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48500000 - INGRESOS ANTICIPADOS</text:span></text:p>
          </table:table-cell>
          <table:table-cell table:style-name="TableCell1574">
            <text:p text:style-name="P1575"><text:span text:style-name="T1576">-1.174,37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Total Patrimonio Neto y Pasivo</text:span></text:p>
          </table:table-cell>
          <table:table-cell table:style-name="TableCell1581">
            <text:p text:style-name="P1582"><text:span text:style-name="T1583">742.074,3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9in" fo:margin-left="1in" fo:margin-bottom="0.86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S_2024 NIKOLA VAHO.xls</dc:title>
    <dc:subject/>
    <meta:initial-creator>Maria de los Ã†ngeles BolaÃ±os Rojas</meta:initial-creator>
    <dc:creator>word</dc:creator>
    <meta:creation-date>2025-11-21T16:42:00Z</meta:creation-date>
    <dc:date>2025-11-21T16:42:00Z</dc:date>
    <meta:template xlink:href="Normal" xlink:type="simple"/>
    <meta:editing-cycles>2</meta:editing-cycles>
    <meta:editing-duration>PT0S</meta:editing-duration>
    <meta:document-statistic meta:page-count="3" meta:paragraph-count="20" meta:word-count="1529" meta:character-count="10228" meta:row-count="72" meta:non-whitespace-character-count="8719"/>
  </office:meta>
</office:document-meta>
</file>